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34
      <text:tab/>MOTIE VAN DE LEDEN AMHAOUCH EN DROST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het van belang is dat in het Toekomstbeeld OV 2040 zowel snelle verbindingen als stevige vertakkingen met de verschillende steden in de regio's in Nederland zijn geborgd;</text:p>
      <text:p text:style-name="ifm_p_mt.3.76mm_ifm">verzoekt de regering, dit te verduidelijken en te borgen in het Toekomstbeeld OV 2040, en de Kamer in de aangekondigde verdiepingsslag over de resultaten te informeren,</text:p>
      <text:p text:style-name="ifm_p_mt.3.76mm_ifm">en gaat over tot de orde van de dag.</text:p>
      <text:p text:style-name="ifm_p_mt.3.76mm_ifm">Amhaouch</text:p>
      <text:p text:style-name="ifm_p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Amhaouch en Drost over het in het toekomstbeeld borgen van verbindingen met steden in de regio's</dc:title>
    <meta:user-defined meta:name="OVERHEIDop.ParlID/DC.identifier">kst-29984-834</meta:user-defined>
    <meta:user-defined meta:name="OVERHEIDop.ondernummer">834</meta:user-defined>
    <meta:user-defined meta:name="DCTERMS.W3CDTF/DCTERMS.available">2019-04-19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Amhaouch en Drost over het in het toekomstbeeld borgen van verbindingen met steden in de regio's</meta:user-defined>
    <meta:user-defined meta:name="OVERHEIDop.Parlementair/DC.type">Kamerstuk</meta:user-defined>
    <meta:user-defined meta:name="OVERHEIDop.indiener">N. Drost</meta:user-defined>
    <meta:user-defined meta:name="OVERHEIDop.indiener">M. Amhaouch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Amhaouch en Drost over het in het toekomstbeeld borgen van verbindingen met steden in de 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