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8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833
      <text:tab/>MOTIE VAN HET LID GIJS VAN DIJK</text:h>
      <text:p text:style-name="ifm_p_ifm">Voorgesteld 18 april 2019</text:p>
      <text:p text:style-name="ifm_p_mt.3.76mm_ifm">De Kamer,</text:p>
      <text:p text:style-name="ifm_p_mt.3.76mm_ifm">gehoord de beraadslaging,</text:p>
      <text:p text:style-name="ifm_p_mt.3.76mm_ifm">overwegende dat Groningen, als zesde gemeente van Nederland, buiten het hoofdrailnet met zeer hoogfrequente intercity's valt;</text:p>
      <text:p text:style-name="ifm_p_mt.3.76mm_ifm">van mening dat Groningers zeker moeten kunnen zijn van een kortere en betere treinverbinding naar de Randstad;</text:p>
      <text:p text:style-name="ifm_p_mt.3.76mm_ifm">overwegende dat een kortere reistijd mogelijk is door meer treinen minder vaak te laten stoppen;</text:p>
      <text:p text:style-name="ifm_p_mt.3.76mm_ifm">verzoekt de regering, om zo snel mogelijk de reistijd per trein tussen Groningen en de Randstad te verkorten en hier voor het zomerreces de Kamer over te informer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984, nr. 8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984, nr. 8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Gijs van Dijk over het verkorten van de reistijd tussen Groningen en de Randstad</dc:title>
    <meta:user-defined meta:name="OVERHEIDop.ParlID/DC.identifier">kst-29984-833</meta:user-defined>
    <meta:user-defined meta:name="OVERHEIDop.ondernummer">833</meta:user-defined>
    <meta:user-defined meta:name="DCTERMS.W3CDTF/DCTERMS.available">2019-04-19</meta:user-defined>
    <meta:user-defined meta:name="OVERHEIDop.KamerstukTypen/DC.type">Motie</meta:user-defined>
    <meta:user-defined meta:name="OVERHEIDop.dossiernummer">29984</meta:user-defined>
    <meta:user-defined meta:name="OVERHEIDop.documenttitel">Motie van het lid Gijs van Dijk over het verkorten van de reistijd tussen Groningen en de Randstad</meta:user-defined>
    <meta:user-defined meta:name="OVERHEIDop.Parlementair/DC.type">Kamerstuk</meta:user-defined>
    <meta:user-defined meta:name="OVERHEIDop.indiener">G.J. (Gijs) van Dijk</meta:user-defined>
    <meta:user-defined meta:name="OVERHEIDop.vergaderjaar">2018-2019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Gijs van Dijk over het verkorten van de reistijd tussen Groningen en de Randsta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8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