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31
      <text:tab/>MOTIE VAN HET LID VAN AALST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elektrische treinen gewoon op grijze stroom rijden;</text:p>
      <text:p text:style-name="ifm_p_indent.-5mm_mleft.5mm_ifm">•<text:tab/>het hele duurzaamheidsgeneuzel de sector niks oplevert;</text:p>
      <text:p text:style-name="ifm_p_mt.3.76mm_ifm">van mening dat deze tijd en energie beter besteed kunnen worden in het op tijd laten rijden van de treinen;</text:p>
      <text:p text:style-name="ifm_p_mt.3.76mm_ifm">verzoekt de regering, zich te richten op de primaire taken van het ov en te stoppen met alle circulaire en duurzame onzinmaatrege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Van Aalst over stoppen met circulaire en duurzame onzinmaatregelen</dc:title>
    <meta:user-defined meta:name="OVERHEIDop.ParlID/DC.identifier">kst-29984-831</meta:user-defined>
    <meta:user-defined meta:name="OVERHEIDop.ondernummer">831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Aalst over stoppen met circulaire en duurzame onzinmaatregel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Aalst over stoppen met circulaire en duurzame onzin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