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9<text:tab/>BRIEF VAN DE STAATSSECRETARIS VAN INFRASTRUCTUUR EN WATERSTAAT</text:h>
      <text:p text:style-name="ifm_p_mt.3.76mm_ifm">Aan de Voorzitter van de Tweede Kamer der Staten-Generaal</text:p>
      <text:p text:style-name="ifm_p_mt.3.76mm_ifm">Den Haag, 3 april 2019</text:p>
      <text:p text:style-name="ifm_p_mt.3.76mm_ifm">Naar aanleiding van berichtgeving in de media (Financieel Dagblad, 3 april) over het ProRail-rapport over de «Staat van de infra» stuur ik uw Kamer het ProRail-rapport over de «Staat van de infra 2017» (bijlage 1)<text:note text:id="ID-878788-d36e71" text:note-class="footnote"><text:note-citation text:label="1 ">1</text:note-citation><text:note-body><text:p text:style-name="ifm_p_font.normal_size.6.93pt_mt..5mm_indent.-0.1161in_mleft.0.1161in_ifm">Raadpleegbaar via www.tweedekamer.nl</text:p></text:note-body></text:note>.</text:p>
      <text:p text:style-name="ifm_p_ifm">ProRail heeft dit rapport eind 2018 aan mij opgeleverd. Er loopt tevens een periodiek onderzoek van de Inspectie Leefomgeving en Transport (ILT) over de fysieke kwaliteit van de infrastructuur (in 2018). Dit naar aanleiding van een aanbeveling van de parlementaire onderzoekscommissie Kuiken (2012) om één keer in de vijf jaar de fysieke kwaliteit van het spoor door een onafhankelijke partij te laten controleren, aanvullend op de eigen kwaliteitsborging door ProRail.</text:p>
      <text:p text:style-name="ifm_p_mt.3.76mm_ifm">Het onderzoek van de ILT is nu in de afrondende fase en wordt naar verwachting eind april 2019 door de ILT aan mij gestuurd. Mijn voornemen was en is om beide rapporten tegelijkertijd en inclusief mijn reactie aan uw Kamer te sturen, zodat ik uw Kamer in samenhang kan informeren. Vooruitlopend op die betreffende Kamerbrief ontvangt uw Kamer nu reeds het ProRail-rapport. Vóór het AO Beheer en Onderhoud (op 4 juni) ontvangt u de beoogde beleidsreactie op beide rapporten en het ILT-rapport, zodat beide rapporten desgewenst in dat overleg met uw Kamer besproken kunnen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9<text:tab/><text:page-number text:select-page="current"/></text:p>
      </style:footer>
    </style:master-page>
    <style:master-page xmlns:sdu-fn="http://schema.sdu.nl/2011/07/functions" style:name="Landscape" style:page-layout-name="landscape-margin-text">
      <style:footer>
        <text:p text:style-name="footer">Tweede Kamer, vergaderjaar 2018-2019, 29 984,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roRail-rapportage 'Staat van de infra 2017'</dc:title>
    <meta:user-defined meta:name="OVERHEIDop.ParlID/DC.identifier">kst-29984-829</meta:user-defined>
    <meta:user-defined meta:name="OVERHEIDop.ondernummer">829</meta:user-defined>
    <meta:user-defined meta:name="DCTERMS.W3CDTF/DCTERMS.available">2019-04-05</meta:user-defined>
    <meta:user-defined meta:name="OVERHEIDop.KamerstukTypen/DC.type">Brief</meta:user-defined>
    <meta:user-defined meta:name="OVERHEIDop.dossiernummer">29984</meta:user-defined>
    <meta:user-defined meta:name="OVERHEIDop.documenttitel">ProRail-rapportage 'Staat van de infra 2017'</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oRail-rapportage 'Staat van de infra 2017'</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