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8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826<text:tab/>BRIEF VAN DE MINISTER VAN FINANCIËN</text:h>
      <text:p text:style-name="ifm_p_mt.3.76mm_ifm">Aan de Voorzitter van de Tweede Kamer der Staten-Generaal</text:p>
      <text:p text:style-name="ifm_p_mt.3.76mm_ifm">Den Haag, 26 maart 2019</text:p>
      <text:p text:style-name="ifm_p_mt.3.76mm_ifm">De vaste commissie voor Infrastructuur en Waterstaat verzoekt mij het tijdelijke karakter van de vertrouwelijke inzage in NS-onderzoeksrapporten inzake grondverkoop (vertrouwelijke bijlage bij Kamerstuk 29 984, nr. 825) op te heffen, met het oog op het belang van een volledig archief. NS heeft mij laten weten geen bezwaar te hebben tegen het opheffen van de tijdelijkheid van de inzage in de rapporten die NS aan mij heeft verstrekt, mits de vertrouwelijkheid geborgd blijft. In dit geval heb ik daarom geen bezwaar de genoemde rapporten vertrouwelijk ter beschikking te stellen aan het archief van de Tweede Kamer.</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984, nr. 826<text:tab/><text:page-number text:select-page="current"/></text:p>
      </style:footer>
    </style:master-page>
    <style:master-page xmlns:sdu-fn="http://schema.sdu.nl/2011/07/functions" style:name="Landscape" style:page-layout-name="landscape-margin-text">
      <style:footer>
        <text:p text:style-name="footer">Tweede Kamer, vergaderjaar 2018-2019, 29 984, nr. 8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Reactie op verzoek commissie om opheffing van de tijdelijkheid van de vertrouwelijke inzage in NS-onderzoeksrapporten inzake grondverkoop</dc:title>
    <meta:user-defined meta:name="OVERHEIDop.ParlID/DC.identifier">kst-29984-826</meta:user-defined>
    <meta:user-defined meta:name="OVERHEIDop.ondernummer">826</meta:user-defined>
    <meta:user-defined meta:name="DCTERMS.W3CDTF/DCTERMS.available">2019-03-27</meta:user-defined>
    <meta:user-defined meta:name="OVERHEIDop.KamerstukTypen/DC.type">Brief</meta:user-defined>
    <meta:user-defined meta:name="OVERHEIDop.dossiernummer">29984</meta:user-defined>
    <meta:user-defined meta:name="OVERHEIDop.documenttitel">Reactie op verzoek commissie om opheffing van de tijdelijkheid van de vertrouwelijke inzage in NS-onderzoeksrapporten inzake grondverkoop</meta:user-defined>
    <meta:user-defined meta:name="OVERHEIDop.Parlementair/DC.type">Kamerstuk</meta:user-defined>
    <meta:user-defined meta:name="OVERHEIDop.indiener">W.B. Hoekstra</meta:user-defined>
    <meta:user-defined meta:name="OVERHEIDop.vergaderjaar">2018-2019</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Reactie op verzoek commissie om opheffing van de tijdelijkheid van de vertrouwelijke inzage in NS-onderzoeksrapporten inzake grondverkoop</meta:user-defined>
    <meta:user-defined meta:name="OVERHEIDop.publicationName">Kamerstuk</meta:user-defined>
    <meta:user-defined meta:name="OVERHEID.Organisatietype/OVERHEID.organisationType">staten generaal</meta:user-defined>
    <meta:user-defined meta:name="DCTERMS.W3CDTF/DCTERMS.issued">2019-03-26</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