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8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821
      <text:tab/>MOTIE VAN DE LEDEN KRÖGER EN SCHONIS</text:h>
      <text:p text:style-name="ifm_p_ifm">Voorgesteld 21 februari 2019</text:p>
      <text:p text:style-name="ifm_p_mt.3.76mm_ifm">De Kamer,</text:p>
      <text:p text:style-name="ifm_p_mt.3.76mm_ifm">gehoord de beraadslaging,</text:p>
      <text:p text:style-name="ifm_p_mt.3.76mm_ifm">overwegende dat de nachttrein in potentie een aantrekkelijk alternatief voor vliegreizen op de middellange afstand kan zijn;</text:p>
      <text:p text:style-name="ifm_p_mt.3.76mm_ifm">verzoekt de regering om, te onderzoeken welke nieuwe internationale routes potentieel hebben en wat er nodig is om deze te realiseren, en hierover de Kamer voor de zomer te informeren;</text:p>
      <text:p text:style-name="ifm_p_mt.3.76mm_ifm">en gaat over tot de orde van de dag.</text:p>
      <text:p text:style-name="ifm_p_mt.3.76mm_ifm">Kröger</text:p>
      <text:p text:style-name="ifm_p_ifm">Schon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984, nr. 8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984, nr. 8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de leden Kröger en Schonis over onderzoek naar nieuwe internationale routes voor de nachttrein</dc:title>
    <meta:user-defined meta:name="OVERHEIDop.ParlID/DC.identifier">kst-29984-821</meta:user-defined>
    <meta:user-defined meta:name="OVERHEIDop.ondernummer">821</meta:user-defined>
    <meta:user-defined meta:name="DCTERMS.W3CDTF/DCTERMS.available">2019-02-22</meta:user-defined>
    <meta:user-defined meta:name="OVERHEIDop.KamerstukTypen/DC.type">Motie</meta:user-defined>
    <meta:user-defined meta:name="OVERHEIDop.dossiernummer">29984</meta:user-defined>
    <meta:user-defined meta:name="OVERHEIDop.documenttitel">Motie van de leden Kröger en Schonis over onderzoek naar nieuwe internationale routes voor de nachttrein</meta:user-defined>
    <meta:user-defined meta:name="OVERHEIDop.Parlementair/DC.type">Kamerstuk</meta:user-defined>
    <meta:user-defined meta:name="OVERHEIDop.indiener">R.A.J. Schonis</meta:user-defined>
    <meta:user-defined meta:name="OVERHEIDop.indiener">S.C. Kröger</meta:user-defined>
    <meta:user-defined meta:name="OVERHEIDop.vergaderjaar">2018-2019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de leden Kröger en Schonis over onderzoek naar nieuwe internationale routes voor de nachttre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1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