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20
      <text:tab/>MOTIE VAN HET LID KRÖGER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de beschikbare slots op Schiphol schaars zijn en dat het een nationaal belang is dat deze verstandig en zo veel mogelijk voor onmisbare routes worden ingezet;</text:p>
      <text:p text:style-name="ifm_p_mt.3.76mm_ifm">constaterende dat er nog meermaals dagelijks commercieel wordt gevlogen tussen Amsterdam en Brussel;</text:p>
      <text:p text:style-name="ifm_p_mt.3.76mm_ifm">overwegende dat de trein op dit traject effectief vrijwel altijd sneller is en altijd beter voor het milieu;</text:p>
      <text:p text:style-name="ifm_p_mt.3.76mm_ifm">verzoekt de regering om, met alle hiervoor relevante partijen in overleg te treden en met hen afspraken te maken over het uitfaseren van de lijnvluchten tussen Amsterdam en Brussel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Kröger over het uitfaseren van de lijnvluchten tussen Amsterdam en Brussel</dc:title>
    <meta:user-defined meta:name="OVERHEIDop.ParlID/DC.identifier">kst-29984-820</meta:user-defined>
    <meta:user-defined meta:name="OVERHEIDop.ondernummer">820</meta:user-defined>
    <meta:user-defined meta:name="DCTERMS.W3CDTF/DCTERMS.available">2019-02-22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Kröger over het uitfaseren van de lijnvluchten tussen Amsterdam en Brussel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Kröger over het uitfaseren van de lijnvluchten tussen Amsterdam en Brus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