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7
      <text:tab/>BRIEF VAN DE STAATSSECRETARIS VAN INFRASTRUCTUUR EN WATERSTAAT</text:h>
      <text:p text:style-name="ifm_p_mt.3.76mm_ifm">Aan de Voorzitter van de Tweede Kamer der Staten-Generaal</text:p>
      <text:p text:style-name="ifm_p_mt.3.76mm_ifm">Den Haag, 18 december 2018</text:p>
      <text:p text:style-name="ifm_p_mt.3.76mm_ifm">Door middel van deze brief informeer ik uw Kamer over de hoofdlijnen van hetgeen is besproken tijdens de algemene vergadering van aandeelhouders (hierna: algemene vergadering) van Railinfratrust B.V. (enig aandeelhouder van ProRail B.V.) op 22 november 2018 waaraan namens de Staat de loco secretaris-generaal (loco-sg) van het Ministerie van Infrastructuur en Waterstaat (IenW) als gevolmachtigde heeft deelgenomen. Hierna worden de inhoudelijke onderwerpen van de algemene vergadering kort weergegeven.</text:p>
      <text:h text:style-name="ifm_p_font.italic_mt.3.76mm_page.keep-with-next_ifm" text:outline-level="1">Presentatie raad van bestuur</text:h>
      <text:p text:style-name="ifm_p_mt.3.76mm_ifm">Tijdens de algemene vergadering heeft de raad van bestuur van ProRail een toelichting gegeven op de prestaties van ProRail over het eerste halfjaar van 2018. De loco-sg heeft de raad van bestuur en raad van commissarissen tijdens de algemene vergadering gecomplimenteerd met de prestaties die de afgelopen periode zijn geleverd. Het is goed te constateren dat de prestaties van ProRail ook in 2018 een positieve lijn laten zien. Zo kennen de punctualiteit op het hoofdrailnet (HRN) en in de regio een opwaartse trend. Aandachtspunt blijven de prestaties ten aanzien van de prestatie-indicator impactvolle verstoringen en de prestaties op de HSL Zuid<text:note text:id="ID-867281-d36e76" text:note-class="footnote"><text:note-citation text:label="1 ">1</text:note-citation><text:note-body><text:p text:style-name="ifm_p_font.normal_size.6.93pt_mt..5mm_indent.-0.1161in_mleft.0.1161in_ifm">Kamerstuk 22 026, nr. 505.</text:p></text:note-body></text:note>. Ook heeft de loco-sg aandacht gevraagd voor het belang van robuustheid van het spoorsysteem. Ook ProRail hecht hier veel belang aan en zal hier de benodigde aandacht aan besteden. Ik heb uw Kamer over de prestaties van ProRail in het eerste half jaar van 2018 reeds eerder geïnformeerd<text:note text:id="ID-867281-d36e84" text:note-class="footnote"><text:note-citation text:label="2 ">2</text:note-citation><text:note-body><text:p text:style-name="ifm_p_font.normal_size.6.93pt_mt..5mm_indent.-0.1161in_mleft.0.1161in_ifm">Kamerstuk 29 984, nr. 790.</text:p></text:note-body></text:note>. Voorts is de raad van bestuur ingegaan op de stand van zaken met betrekking tot Prestatie Gericht Onderhoud (PGO). In 2019 staat een fors aantal aanbestedingen op de planning voor PGO-contracten. Toegelicht is dat het programma op schema loopt voor wat betreft de overkoepelende doelstellingen. Dit vergt in 2019 echter wel een flinke inspanning van ProRail en beschikbare capaciteit in de markt.</text:p>
      <text:p text:style-name="ifm_p_ifm">De aandeelhouder heeft tijdens de algemene vergadering aangegeven dat zorgvuldigheid en het bereiken van een robuuste compliant situatie daarbij leidend zouden moeten zijn ook als dat gevolgen heeft voor de huidige planning die er vanuit gaat dat het programma uiterlijk eind 2019 volledig is afgerond.</text:p>
      <text:h text:style-name="ifm_p_font.italic_mt.3.76mm_page.keep-with-next_ifm" text:outline-level="1">Strategische richting</text:h>
      <text:p text:style-name="ifm_p_mt.3.76mm_ifm">De aandeelhouder is tijdens de algemene vergadering akkoord gegaan met de strategische richting die ProRail de komende jaren wil inzetten.</text:p>
      <text:p text:style-name="ifm_p_ifm">Deze richting bestaat uit drie ambities en drie focusgebieden. De ambities zijn: ProRail <text:span text:style-name="ifm_span_font.italic_ifm">Verbindt, Verbetert en Verduurzaamt</text:span>. De focusgebieden op organisatie- en gedrag zijn: <text:span text:style-name="ifm_span_font.italic_ifm">strategische duidelijkheid, rolduidelijkheid en prestatie- en ontwikkelcultuur</text:span>. De strategische richting geeft de ambitie van ProRail weer voor de komende jaren en bevat de kaders waaraan toekomstige initiatieven zullen worden getoetst.</text:p>
      <text:p text:style-name="ifm_p_mt.3.76mm_ifm">De loco-sg heeft complimenten overgebracht voor het proces maar heeft daarbij aandacht gevraagd voor de verankering in de organisatie. Afgesproken is dat de aandeelhouder wordt geïnformeerd over de implementatie van de strategische richting. De aandeelhouder heeft verzocht om volgend jaar in dat verband te spreken over de aanpak voor het voeren van strategisch personeelsbeleid.</text:p>
      <text:h text:style-name="ifm_p_font.italic_mt.3.76mm_page.keep-with-next_ifm" text:outline-level="1">Projectbeheersing</text:h>
      <text:p text:style-name="ifm_p_mt.3.76mm_ifm">ProRail heeft de laatste ontwikkelingen op het gebied van (financiële) projectbeheersing gedeeld met IenW. Bij dit informerende agendapunt is ProRail ingegaan op de methodiek van projectbeheersing die wordt gehanteerd en de wijze waarop bijvoorbeeld via strategische personeelsplanning wordt geanticipeerd op toekomstige projecten. ProRail legt hierbij de nadruk op het verder ontwikkelen van een integrale projectbeheersingsblik binnen de organisatie. Via leer- en ontwikkelbeleid investeert ProRail aan de kenniskant van de organisatie.</text:p>
      <text:h text:style-name="ifm_p_font.italic_mt.3.76mm_page.keep-with-next_ifm" text:outline-level="1">ERTMS</text:h>
      <text:p text:style-name="ifm_p_mt.3.76mm_ifm">De raad van bestuur heeft de aandeelhouder een update gegeven over het ERTMS-programma. Er is de afgelopen periode veel aandacht besteed aan het beschrijven en doorleven van de governance rond het ERTMS-programma. Het Ministerie van IenW wil blijven monitoren dat ProRail in staat is om het programma te dragen.</text:p>
      <text:h text:style-name="ifm_p_font.italic_mt.3.76mm_page.keep-with-next_ifm" text:outline-level="1">Omvorming ProRail</text:h>
      <text:p text:style-name="ifm_p_mt.3.76mm_ifm">Er zijn grote stappen gemaakt in het omvormingsproces. Zo is eind november de formele internetconsultatie van het ontwerpwetsvoorstel afgerond. De loco-SG heeft aangegeven dat er ook op het departement nog de nodige veranderingen moeten plaatsvinden om gesteld te staan voor de zbo-vorming en dat het van belang is hier ProRail ook goed bij te betrekken. Zo wordt de komende tijd de hand gelegd aan het verder uitwerken van lagere regelgeving en het ontwikkelen van een sturingsvisie.</text:p>
      <text:p text:style-name="ifm_p_mt.3.76mm_ifm">Hierin zullen onder andere de verantwoordelijkheden en taakinvulling van de opdrachtgever, de opdrachtnemer en de eigenaar worden vastgeleg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7<text:tab/><text:page-number text:select-page="current"/></text:p>
      </style:footer>
    </style:master-page>
    <style:master-page xmlns:sdu-fn="http://schema.sdu.nl/2011/07/functions" style:name="Landscape" style:page-layout-name="landscape-margin-text">
      <style:footer>
        <text:p text:style-name="footer">Tweede Kamer, vergaderjaar 2018-2019, 29 984,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oofdlijnen van hetgeen is besproken tijdens de algemene vergadering van aandeelhouders ProRail op 22 november 2018</dc:title>
    <meta:user-defined meta:name="OVERHEIDop.ParlID/DC.identifier">kst-29984-807</meta:user-defined>
    <meta:user-defined meta:name="OVERHEIDop.ondernummer">807</meta:user-defined>
    <meta:user-defined meta:name="DCTERMS.W3CDTF/DCTERMS.available">2018-12-19</meta:user-defined>
    <meta:user-defined meta:name="OVERHEIDop.KamerstukTypen/DC.type">Brief</meta:user-defined>
    <meta:user-defined meta:name="OVERHEIDop.dossiernummer">29984</meta:user-defined>
    <meta:user-defined meta:name="OVERHEIDop.adviesRvS"/>
    <meta:user-defined meta:name="OVERHEIDop.documenttitel">Hoofdlijnen van hetgeen is besproken tijdens de algemene vergadering van aandeelhouders ProRail op 22 november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oofdlijnen van hetgeen is besproken tijdens de algemene vergadering van aandeelhouders ProRail op 22 november 2018</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