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8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06
      <text:tab/>GEWIJZIGDE MOTIE VAN HET LID LAÇIN TER VERVANGING VAN DIE GEDRUKT ONDER NR. 805</text:h>
      <text:p text:style-name="ifm_p_ifm">Voorgesteld 18 december 2018</text:p>
      <text:p text:style-name="ifm_p_mt.3.76mm_ifm">De Kamer,</text:p>
      <text:p text:style-name="ifm_p_mt.3.76mm_ifm">gehoord de beraadslaging,</text:p>
      <text:p text:style-name="ifm_p_mt.3.76mm_ifm">constaterende, dat de regering 4 spoorlijnen onderzoekt om decentraal aan te besteden;</text:p>
      <text:p text:style-name="ifm_p_mt.3.76mm_ifm">constaterende, dat deze spoorlijnen dichter op het hoofdrailnetwerk zitten dan eerder gedecentraliseerde spoorlijnen en sneller effect hebben op de landelijke dienstregeling en complexiteit van het bestaande spoornetwerk;</text:p>
      <text:p text:style-name="ifm_p_mt.3.76mm_ifm">constaterende, dat uit de quick scan blijkt dat aan het decentraal aanbesteden van deze spoorlijnen aanzienlijke kosten zijn verbonden;</text:p>
      <text:p text:style-name="ifm_p_mt.3.76mm_ifm">constaterende, dat er nog geen definitieve uitspraken gedaan kunnen worden over de meerwaarde voor de reiziger om deze spoorlijnen decentraal aan te besteden;</text:p>
      <text:p text:style-name="ifm_p_mt.3.76mm_ifm">constaterende, dat meerdere vervoerders op één spoor kan leiden tot vertragingen voor reizigers en het spoorgoederenvervoer;</text:p>
      <text:p text:style-name="ifm_p_mt.3.76mm_ifm">overwegende, dat het decentraal aanbesteden van spoorlijnen niet mag leiden tot vertragingen en prijsverhogingen voor reizigers en meer vracht over de weg;</text:p>
      <text:p text:style-name="ifm_p_mt.3.76mm_ifm">verzoekt de regering, om integraal naar de kosten en baten van het decentraal aanbesteden van deze spoorlijnen te kijken en de reiziger centraal te stellen en de meerwaarde voor het spoorgoederenvervoer mee te nemen in toekomstige besluitvorming over het al dan niet aanbesteden van deze spoorlijnen;</text:p>
      <text:p text:style-name="ifm_p_mt.3.76mm_ifm">en gaat over tot de orde van de dag,</text:p>
      <text:p text:style-name="ifm_p_mt.3.76mm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806<text:tab/><text:page-number text:select-page="current"/></text:p>
      </style:footer>
    </style:master-page>
    <style:master-page xmlns:sdu-fn="http://schema.sdu.nl/2011/07/functions" style:name="Landscape" style:page-layout-name="landscape-margin-text">
      <style:footer>
        <text:p text:style-name="footer">Tweede Kamer, vergaderjaar 2018-2019, 29 984, nr. 8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Motie (gewijzigd/nader); Gewijzigde motie van het lid Laçin over kosten en baten van decentraal aanbesteden (t.v.v. 29984-805)</dc:title>
    <meta:user-defined meta:name="OVERHEIDop.ParlID/DC.identifier">kst-29984-806</meta:user-defined>
    <meta:user-defined meta:name="OVERHEIDop.ondernummer">806</meta:user-defined>
    <meta:user-defined meta:name="DCTERMS.W3CDTF/DCTERMS.available">2018-12-20</meta:user-defined>
    <meta:user-defined meta:name="OVERHEIDop.KamerstukTypen/DC.type">Motie</meta:user-defined>
    <meta:user-defined meta:name="OVERHEIDop.dossiernummer">29984</meta:user-defined>
    <meta:user-defined meta:name="OVERHEIDop.adviesRvS"/>
    <meta:user-defined meta:name="OVERHEIDop.documenttitel">Gewijzigde motie van het lid Laçin over kosten en baten van decentraal aanbesteden (t.v.v. 29984-805)</meta:user-defined>
    <meta:user-defined meta:name="OVERHEIDop.Parlementair/DC.type">Kamerstuk</meta:user-defined>
    <meta:user-defined meta:name="OVERHEIDop.indiener">C. Laçin</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gewijzigd/nader); Gewijzigde motie van het lid Laçin over kosten en baten van decentraal aanbesteden (t.v.v. 29984-805)</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