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00
      <text:tab/>MOTIE VAN HET LID VAN AALST 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de samenwerking tussen ProRail en de spoorvervoerders eindelijk goed verloopt;</text:p>
      <text:p text:style-name="ifm_p_mt.3.76mm_ifm">constaterende dat de omvorming van ProRail tot een zbo betekent dat alle lopende spoorcontracten moeten worden opengebroken;</text:p>
      <text:p text:style-name="ifm_p_mt.3.76mm_ifm">overwegende dat de omvorming van ProRail tot een zbo niets oplost;</text:p>
      <text:p text:style-name="ifm_p_mt.3.76mm_ifm">verzoekt de regering, om de omvorming van ProRail tot een zbo te heroverwe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Van Aalst over de omvorming van ProRail tot een zbo heroverwegen</dc:title>
    <meta:user-defined meta:name="OVERHEIDop.ParlID/DC.identifier">kst-29984-800</meta:user-defined>
    <meta:user-defined meta:name="OVERHEIDop.ondernummer">800</meta:user-defined>
    <meta:user-defined meta:name="DCTERMS.W3CDTF/DCTERMS.available">2018-12-14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Van Aalst over de omvorming van ProRail tot een zbo heroverweg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Aalst over de omvorming van ProRail tot een zbo herove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