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79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792
      <text:tab/>GEWIJZIGDE MOTIE VAN HET LID LAÇIN TER VERVANGING VAN DIE GEDRUKT ONDER NR. 774</text:h>
      <text:p text:style-name="ifm_p_ifm">Voorgesteld 2 oktober 2018</text:p>
      <text:p text:style-name="ifm_p_mt.3.76mm_ifm">De Kamer,</text:p>
      <text:p text:style-name="ifm_p_mt.3.76mm_ifm">gehoord de beraadslaging,</text:p>
      <text:p text:style-name="ifm_p_mt.3.76mm_ifm">constaterende, dat het Kennisinstituut voor Mobiliteitsbeleid (KiM) de gevolgen van het de BTW-verhoging heeft onderzocht en hieruit blijkt dat door deze verhoging vanaf volgend jaar 1% tot 1,3% minder reizigers met het OV zullen reizen</text:p>
      <text:p text:style-name="ifm_p_mt.3.76mm_ifm">overwegende dat deze prijsverhoging per 1 januari 2019 voor mensen een drempel opwerpt om gebruik te maken van het openbaar vervoer als één van de meest duurzame vormen van vervoer;</text:p>
      <text:p text:style-name="ifm_p_mt.3.76mm_ifm">overwegende dat er verschillende mogelijkheden zijn om de extra financieringslast voor ov-vervoerders en daarmee direct ov-reizigers te compenseren of te ontzien, bijvoorbeeld door verlaging van de gebruiks-vergoeding spoor of het instellen van een reizigersfonds ter compensatie;</text:p>
      <text:p text:style-name="ifm_p_mt.3.76mm_ifm">verzoekt de regering om, voor de begrotingsbehandeling van IenW verschillende opties in kaart te brengen hoe reizigers en vervoerders ontzien of gecompenseerd kunnen worden voor de btw-verhoging in het openbaar vervoer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84, nr. 7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84, nr. 7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 (gewijzigd/nader); Gewijzigde motie van het lid Laçin over compensatie voor de btw-verhoging (t.v.v. 29984-774)</dc:title>
    <meta:user-defined meta:name="OVERHEIDop.ParlID/DC.identifier">kst-29984-792</meta:user-defined>
    <meta:user-defined meta:name="OVERHEIDop.ondernummer">792</meta:user-defined>
    <meta:user-defined meta:name="DCTERMS.W3CDTF/DCTERMS.available">2018-10-03</meta:user-defined>
    <meta:user-defined meta:name="OVERHEIDop.KamerstukTypen/DC.type">Motie</meta:user-defined>
    <meta:user-defined meta:name="OVERHEIDop.dossiernummer">29984</meta:user-defined>
    <meta:user-defined meta:name="OVERHEIDop.adviesRvS"/>
    <meta:user-defined meta:name="OVERHEIDop.documenttitel">Gewijzigde motie van het lid Laçin over compensatie voor de btw-verhoging (t.v.v. 29984-774)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 (gewijzigd/nader); Gewijzigde motie van het lid Laçin over compensatie voor de btw-verhoging (t.v.v. 29984-77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2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