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79
      <text:tab/>MOTIE VAN HET LID AMHAOUCH C.S.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bij de invoering door NS van een landelijk uitgedunde dienst bij extreem winterweer grote delen van het land niet bereikbaar worden;</text:p>
      <text:p text:style-name="ifm_p_mt.3.76mm_ifm">verzoekt de regering, in overleg te treden met de NS en ProRail opdat de landelijk uitgedunde dienstregeling zodanig wordt vormgegeven dat de belangrijke knooppunten ook buiten de Randstad bereikbaar blijven,</text:p>
      <text:p text:style-name="ifm_p_mt.3.76mm_ifm">en gaat over tot de orde van de dag.</text:p>
      <text:p text:style-name="ifm_p_mt.3.76mm_ifm">Amhaouch</text:p>
      <text:p text:style-name="ifm_p_ifm">Jett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Amhaouch c.s. over de landelijk uitgedunde dienstregeling</dc:title>
    <meta:user-defined meta:name="OVERHEIDop.ParlID/DC.identifier">kst-29984-779</meta:user-defined>
    <meta:user-defined meta:name="OVERHEIDop.ondernummer">779</meta:user-defined>
    <meta:user-defined meta:name="DCTERMS.W3CDTF/DCTERMS.available">2018-06-15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Amhaouch c.s. over de landelijk uitgedunde dienstregeling</meta:user-defined>
    <meta:user-defined meta:name="OVERHEIDop.Parlementair/DC.type">Kamerstuk</meta:user-defined>
    <meta:user-defined meta:name="OVERHEIDop.indiener">R.A.A. Jetten</meta:user-defined>
    <meta:user-defined meta:name="OVERHEIDop.indiener">S.J.F. van der Graaf</meta:user-defined>
    <meta:user-defined meta:name="OVERHEIDop.indiener">M. Amhaouch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Amhaouch c.s. over de landelijk uitgedunde dienst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