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75
      <text:tab/>MOTIE VAN DE LEDEN LAÇIN EN GIJS VAN DIJK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NS per 2 juli 2018 een toeslag van € 0,50 wil invoeren op het opladen van de ov-chipkaart aan de servicebalie;</text:p>
      <text:p text:style-name="ifm_p_mt.3.76mm_ifm">constaterende dat het opladen aan een oplaadautomaat voor veel mensen een te grote opgave is;</text:p>
      <text:p text:style-name="ifm_p_mt.3.76mm_ifm">overwegende dat ruim 12.000 reizigers en honderden NS-medewerkers middels een aangeboden petitie hun afkeur tegen deze toeslag kenbaar hebben gemaakt;</text:p>
      <text:p text:style-name="ifm_p_mt.3.76mm_ifm">verzoekt de regering, met de NS in gesprek te gaan en zich in te zetten tegen de invoering van deze toeslag op het opladen van de ov-chipkaart aan de servicebalie,</text:p>
      <text:p text:style-name="ifm_p_mt.3.76mm_ifm">en gaat over tot de orde van de dag.</text:p>
      <text:p text:style-name="ifm_p_mt.3.76mm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Laçin en Gijs van Dijk over het opladen van de ov-chipkaart</dc:title>
    <meta:user-defined meta:name="OVERHEIDop.ParlID/DC.identifier">kst-29984-775</meta:user-defined>
    <meta:user-defined meta:name="OVERHEIDop.ondernummer">775</meta:user-defined>
    <meta:user-defined meta:name="DCTERMS.W3CDTF/DCTERMS.available">2018-06-15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de leden Laçin en Gijs van Dijk over het opladen van de ov-chipkaart</meta:user-defined>
    <meta:user-defined meta:name="OVERHEIDop.Parlementair/DC.type">Kamerstuk</meta:user-defined>
    <meta:user-defined meta:name="OVERHEIDop.indiener">G.J. (Gijs) van Dijk</meta:user-defined>
    <meta:user-defined meta:name="OVERHEIDop.indiener">C. Laçin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Laçin en Gijs van Dijk over het opladen van de ov-chip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