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77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774
      <text:tab/>MOTIE VAN HET LID LAÇIN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constaterende dat de btw-verhoging van 6% naar 9% in het openbaar vervoer leidt tot een duurder tram-, bus-, metro- en treinkaartje voor reizigers;</text:p>
      <text:p text:style-name="ifm_p_mt.3.76mm_ifm">constaterende dat het Kennisinstituut voor Mobiliteitsbeleid (KiM) onderzoekt wat de gevolgen van de btw-verhoging zijn voor reizigersstromen en verschillende doelgroepen in het openbaar vervoer;</text:p>
      <text:p text:style-name="ifm_p_mt.3.76mm_ifm">overwegende dat deze prijsverhoging per 1 januari 2019 voor mensen een drempel opwerpt om gebruik te maken van het openbaar vervoer als één van de meest duurzame vormen van vervoer;</text:p>
      <text:p text:style-name="ifm_p_mt.3.76mm_ifm">overwegende dat er verschillende mogelijkheden zijn om de extra financieringslast voor ov-vervoerders en daarmee direct ov-reizigers te compenseren of te ontzien, bijvoorbeeld door verlaging van de gebruiksvergoeding spoor of het instellen van een reizigersfonds ter compensatie;</text:p>
      <text:p text:style-name="ifm_p_mt.3.76mm_ifm">verzoekt de regering om, voor Prinsjesdag verschillende opties in kaart te brengen hoe reizigers en vervoerders ontzien of gecompenseerd kunnen worden voor de btw-verhoging in het openbaar vervoer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984, nr. 7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984, nr. 7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het lid Laçin over compensatie voor de btw-verhoging</dc:title>
    <meta:user-defined meta:name="OVERHEIDop.ParlID/DC.identifier">kst-29984-774</meta:user-defined>
    <meta:user-defined meta:name="OVERHEIDop.ondernummer">774</meta:user-defined>
    <meta:user-defined meta:name="DCTERMS.W3CDTF/DCTERMS.available">2018-06-15</meta:user-defined>
    <meta:user-defined meta:name="OVERHEIDop.KamerstukTypen/DC.type">Motie</meta:user-defined>
    <meta:user-defined meta:name="OVERHEIDop.dossiernummer">29984</meta:user-defined>
    <meta:user-defined meta:name="OVERHEIDop.adviesRvS"/>
    <meta:user-defined meta:name="OVERHEIDop.documenttitel">Motie van het lid Laçin over compensatie voor de btw-verhoging</meta:user-defined>
    <meta:user-defined meta:name="OVERHEIDop.Parlementair/DC.type">Kamerstuk</meta:user-defined>
    <meta:user-defined meta:name="OVERHEIDop.indiener">C. Laçin</meta:user-defined>
    <meta:user-defined meta:name="OVERHEIDop.vergaderjaar">2017-2018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Laçin over compensatie voor de btw-verho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