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24
      <text:tab/>MOTIE VAN DE LEDEN MIDDENDORP EN JETTEN</text:h>
      <text:p text:style-name="ifm_p_ifm">Voorgesteld 6 juli 2017</text:p>
      <text:p text:style-name="ifm_p_mt.3.76mm_ifm">De Kamer,</text:p>
      <text:p text:style-name="ifm_p_mt.3.76mm_ifm">gehoord de beraadslaging,</text:p>
      <text:p text:style-name="ifm_p_mt.3.76mm_ifm">constaterende dat de Duitse regering heeft aangekondigd de gebruiksvergoeding voor spoorvervoerders substantieel te verlagen;</text:p>
      <text:p text:style-name="ifm_p_mt.3.76mm_ifm">overwegende dat dit consequenties kan hebben voor de positie van het spoor in de modal shift, evenals voor de concurrentiepositie van de Nederlandse havens ten opzichte van de Duitse;</text:p>
      <text:p text:style-name="ifm_p_mt.3.76mm_ifm">van mening dat het marktonderzoek bij vaststelling van de hoogte van de extra heffing onvoldoende waarborgen biedt voor het daadwerkelijke behoud van een gelijk speelveld en de bescherming van de Nederlandse belangen dienaangaande;</text:p>
      <text:p text:style-name="ifm_p_mt.3.76mm_ifm">verzoekt de regering, het behoud van een gelijk speelveld steviger te verankeren als voorwaarde voor het invoeren en vaststellen van de hoogte van de extra heffing in het ontwerpbesluit alvorens dit voor advies naar de Raad van State te sturen;</text:p>
      <text:p text:style-name="ifm_p_mt.3.76mm_ifm">en gaat over tot de orde van de dag.</text:p>
      <text:p text:style-name="ifm_p_mt.3.76mm_ifm">Middendorp</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24<text:tab/><text:page-number text:select-page="current"/></text:p>
      </style:footer>
    </style:master-page>
    <style:master-page xmlns:sdu-fn="http://schema.sdu.nl/2011/07/functions" style:name="Landscape" style:page-layout-name="landscape-margin-text">
      <style:footer>
        <text:p text:style-name="footer">Tweede Kamer, vergaderjaar 2016-2017, 29 984,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Motie; Motie van de leden Middendorp en Jetten over verankering van behoud van een gelijk speelveld in het ontwerpbesluit</dc:title>
    <meta:user-defined meta:name="OVERHEIDop.ParlID/DC.identifier">kst-29984-724</meta:user-defined>
    <meta:user-defined meta:name="OVERHEIDop.ondernummer">724</meta:user-defined>
    <meta:user-defined meta:name="DCTERMS.W3CDTF/DCTERMS.available">2017-07-07</meta:user-defined>
    <meta:user-defined meta:name="OVERHEIDop.KamerstukTypen/DC.type">Motie</meta:user-defined>
    <meta:user-defined meta:name="OVERHEIDop.dossiernummer">29984</meta:user-defined>
    <meta:user-defined meta:name="OVERHEIDop.documenttitel">Motie van de leden Middendorp en Jetten over verankering van behoud van een gelijk speelveld in het ontwerpbesluit</meta:user-defined>
    <meta:user-defined meta:name="OVERHEIDop.Parlementair/DC.type">Kamerstuk</meta:user-defined>
    <meta:user-defined meta:name="OVERHEIDop.indiener">R.A.A. Jetten</meta:user-defined>
    <meta:user-defined meta:name="OVERHEIDop.indiener">J. Middendorp</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Middendorp en Jetten over verankering van behoud van een gelijk speelveld in het ontwerpbesluit</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