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04
      <text:tab/>MOTIE VAN HET LID VAN VELDHOVEN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het onderzoek naar de toekomstige vorm van ProRail zich heeft beperkt tot de scenario's die leiden tot een zbo of een agentschap;</text:p>
      <text:p text:style-name="ifm_p_mt.3.76mm_ifm">overwegende dat de hele spoorsector de wens heeft uitgesproken ook een privaatrechtelijke variant te onderzoeken;</text:p>
      <text:p text:style-name="ifm_p_mt.3.76mm_ifm">verzoekt de regering, een privaatrechtelijke toekomst voor ProRail zonder raad van commissarissen te onderzoeken en de Kamer hierover te informer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84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84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Van Veldhoven over een privaatrechtelijke toekomst voor ProRail zonder raad van commissarissen</dc:title>
    <meta:user-defined meta:name="OVERHEIDop.ParlID/DC.identifier">kst-29984-704</meta:user-defined>
    <meta:user-defined meta:name="OVERHEIDop.ondernummer">704</meta:user-defined>
    <meta:user-defined meta:name="DCTERMS.W3CDTF/DCTERMS.available">2016-12-2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Veldhoven over een privaatrechtelijke toekomst voor ProRail zonder raad van commissarissen</meta:user-defined>
    <meta:user-defined meta:name="OVERHEIDop.Parlementair/DC.type">Kamerstuk</meta:user-defined>
    <meta:user-defined meta:name="OVERHEIDop.indiener">S. van Veldhoven</meta:user-defined>
    <meta:user-defined meta:name="OVERHEIDop.vergaderjaar">2016-2017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Veldhoven over een privaatrechtelijke toekomst voor ProRail zonder raad van commiss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