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02
      <text:tab/>MOTIE VAN HET LID VAN HELVERT</text:h>
      <text:p text:style-name="ifm_p_ifm">Voorgesteld 22 december 2016</text:p>
      <text:p text:style-name="ifm_p_mt.3.76mm_ifm">De Kamer,</text:p>
      <text:p text:style-name="ifm_p_mt.3.76mm_ifm">gehoord de beraadslaging,</text:p>
      <text:p text:style-name="ifm_p_mt.3.76mm_ifm">overwegende dat er bij ProRail een potentieel tekort van 475 miljoen euro op het terrein van toekomstig onderhoud is geconstateerd, dat teruggedrongen wordt door het invoeren van besparingsmaatregelen van gelijke omvang;</text:p>
      <text:p text:style-name="ifm_p_mt.3.76mm_ifm">verzoekt de regering om, bij ProRail erop aan te dringen om bij de beoogde besparingsmaatregelen als hard uitgangspunt te nemen dat het niet tot een duurder treinkaartje mag lei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2<text:tab/><text:page-number text:select-page="current"/></text:p>
      </style:footer>
    </style:master-page>
    <style:master-page xmlns:sdu-fn="http://schema.sdu.nl/2011/07/functions" style:name="Landscape" style:page-layout-name="landscape-margin-text">
      <style:footer>
        <text:p text:style-name="footer">Tweede Kamer, vergaderjaar 2016-2017, 29 984,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Van Helvert over geen duurder treinkaartje als gevolg van de besparingsmaatregelen</dc:title>
    <meta:user-defined meta:name="OVERHEIDop.ParlID/DC.identifier">kst-29984-702</meta:user-defined>
    <meta:user-defined meta:name="OVERHEIDop.ondernummer">702</meta:user-defined>
    <meta:user-defined meta:name="DCTERMS.W3CDTF/DCTERMS.available">2016-12-27</meta:user-defined>
    <meta:user-defined meta:name="OVERHEIDop.KamerstukTypen/DC.type">Motie</meta:user-defined>
    <meta:user-defined meta:name="OVERHEIDop.dossiernummer">29984</meta:user-defined>
    <meta:user-defined meta:name="OVERHEIDop.documenttitel">Motie van het lid Van Helvert over geen duurder treinkaartje als gevolg van de besparingsmaatregelen</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Helvert over geen duurder treinkaartje als gevolg van de besparingsmaatregel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