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88
      <text:tab/>BRIEF VAN DE STAATSSECRETARIS VAN INFRASTRUCTUUR EN MILIEU</text:h>
      <text:p text:style-name="ifm_p_mt.3.76mm_ifm">Aan de Voorzitter van de Tweede Kamer der Staten-Generaal</text:p>
      <text:p text:style-name="ifm_p_mt.3.76mm_ifm">Den Haag, 25 oktober 2016</text:p>
      <text:p text:style-name="ifm_p_mt.3.76mm_ifm">Het kabinet heeft toegezegd in zijn reactie op het rapport van de parlementaire enquête commissie Fyra scenario’s uit te werken voor de ordening op het spoor op de langere termijn (na 2024) (Kamerstuk 33 678, nr. 16). Het onderzoek moet inzicht geven in de meest effectieve borging van het publieke belang van goed en betaalbaar spoorvervoer en de mate van marktwerking die daarmee consistent is.</text:p>
      <text:p text:style-name="ifm_p_mt.3.76mm_ifm">Het onderzoek wordt uitgevoerd door twee onafhankelijke onderzoeksleiders, te weten Hans van der Vlist en Peter van den Berg. De heer Van der Vlist is ABDTOP-consultant en de heer Van den Berg is Staatsraad bij de Raad van State. Opdrachtgever van het onderzoek zijn de ministeries van Financiën, Economische Zaken en mijn ministerie.</text:p>
      <text:p text:style-name="ifm_p_mt.3.76mm_ifm">De onderzoeksleiders voeren het onderzoek uit op basis van de onderzoeksopdracht die ik u hierbij doe toekomen<text:note text:id="ID-786517-d36e92" text:note-class="footnote"><text:note-citation text:label="1 ">1</text:note-citation><text:note-body><text:p text:style-name="ifm_p_font.normal_size.6.93pt_mt..5mm_indent.-0.1161in_mleft.0.1161in_ifm">Raadpleegbaar via www.tweedekamer.nl</text:p></text:note-body></text:note>. Met deze brief en de onderzoeksopdracht wordt invulling gegeven aan de motie van de leden De Boer en Hoogland (<text:span text:style-name="ifm_span_font.italic_ifm">Kamerstuk </text:span>
                  33 678, nr. 22).</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88<text:tab/><text:page-number text:select-page="current"/></text:p>
      </style:footer>
    </style:master-page>
    <style:master-page xmlns:sdu-fn="http://schema.sdu.nl/2011/07/functions" style:name="Landscape" style:page-layout-name="landscape-margin-text">
      <style:footer>
        <text:p text:style-name="footer">Tweede Kamer, vergaderjaar 2016-2017, 29 984,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Uitvoering motie van de leden De Boer en Hoogland over een onafhankelijk onderzoeksbureau die de scenario's voor de ordening op het spoor laten onderzoeken (Kamerstuk 33 678, nr. 22)</dc:title>
    <meta:user-defined meta:name="OVERHEIDop.ParlID/DC.identifier">kst-29984-688</meta:user-defined>
    <meta:user-defined meta:name="OVERHEIDop.ondernummer">688</meta:user-defined>
    <meta:user-defined meta:name="DCTERMS.W3CDTF/DCTERMS.available">2016-10-25</meta:user-defined>
    <meta:user-defined meta:name="OVERHEIDop.KamerstukTypen/DC.type">Brief</meta:user-defined>
    <meta:user-defined meta:name="OVERHEIDop.dossiernummer">29984</meta:user-defined>
    <meta:user-defined meta:name="OVERHEIDop.documenttitel">Uitvoering motie van de leden De Boer en Hoogland over een onafhankelijk onderzoeksbureau die de scenario's voor de ordening op het spoor laten onderzoeken (Kamerstuk 33 678, nr. 22)</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voering motie van de leden De Boer en Hoogland over een onafhankelijk onderzoeksbureau die de scenario's voor de ordening op het spoor laten onderzoeken (Kamerstuk 33 678, nr. 22)</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