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81
      <text:tab/>MOTIE VAN HET LID VAN TONGER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vanwege de veiligheidseisen die aan de Intercity direct gesteld worden geen fietsen mogen worden meegenomen, maar dat vooralsnog onduidelijk is welke specifieke veiligheidsrisico's daarmee gemoeid zijn;</text:p>
      <text:p text:style-name="ifm_p_mt.3.76mm_ifm">verzoekt de regering om, erin te voorzien dat fietsen op korte termijn, zonder afbreuk aan de veiligheid te doen, kunnen worden meegenomen in de Intercity direc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het lid Van Tongeren over op korte termijn regelen dat fietsen kunnen worden meegenomen in de Intercity Direct</dc:title>
    <meta:user-defined meta:name="OVERHEIDop.ParlID/DC.identifier">kst-29984-681</meta:user-defined>
    <meta:user-defined meta:name="OVERHEIDop.ondernummer">681</meta:user-defined>
    <meta:user-defined meta:name="DCTERMS.W3CDTF/DCTERMS.available">2016-07-1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Tongeren over op korte termijn regelen dat fietsen kunnen worden meegenomen in de Intercity Direct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Tongeren over op korte termijn regelen dat fietsen kunnen worden meegenomen in de Intercity Dir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