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67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678
      <text:tab/>MOTIE VAN HET LID CEGEREK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de in de Wet basisnet gestelde normen ten aanzien van gevaarlijke stoffen voor het spoor niet nageleefd worden;</text:p>
      <text:p text:style-name="ifm_p_mt.3.76mm_ifm">overwegende dat vervoer over water een veilig alternatief kan bieden voor het vervoer van gevaarlijke stoffen over het spoor;</text:p>
      <text:p text:style-name="ifm_p_mt.3.76mm_ifm">verzoekt de regering, de mogelijkheden voor het vervoer van gevaarlijke stoffen over water te verkennen en, waar dit een alternatief biedt, te bevorderen,</text:p>
      <text:p text:style-name="ifm_p_mt.3.76mm_ifm">en gaat over tot de orde van de dag.</text:p>
      <text:p text:style-name="ifm_p_mt.3.76mm_ifm">Ceger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984, nr. 6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984, nr. 6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poor: vervoer- en beheerplan; Motie; Motie van het lid Cegerek over onderzoek naar het vervoer van gevaarlijke stoffen over water</dc:title>
    <meta:user-defined meta:name="OVERHEIDop.ParlID/DC.identifier">kst-29984-678</meta:user-defined>
    <meta:user-defined meta:name="OVERHEIDop.ondernummer">678</meta:user-defined>
    <meta:user-defined meta:name="DCTERMS.W3CDTF/DCTERMS.available">2016-07-11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Cegerek over onderzoek naar het vervoer van gevaarlijke stoffen over water</meta:user-defined>
    <meta:user-defined meta:name="OVERHEIDop.Parlementair/DC.type">Kamerstuk</meta:user-defined>
    <meta:user-defined meta:name="OVERHEIDop.indiener">Y. Cegerek</meta:user-defined>
    <meta:user-defined meta:name="OVERHEIDop.vergaderjaar">2015-2016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Cegerek over onderzoek naar het vervoer van gevaarlijke stoffen over wa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