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648
      <text:tab/>MOTIE VAN DE LEDEN GRAUS EN MADLENER</text:h>
      <text:p text:style-name="ifm_p_ifm">Voorgesteld 17 december 2015</text:p>
      <text:p text:style-name="ifm_p_mt.3.76mm_ifm">De Kamer,</text:p>
      <text:p text:style-name="ifm_p_mt.3.76mm_ifm">gehoord de beraadslaging,</text:p>
      <text:p text:style-name="ifm_p_mt.3.76mm_ifm">constaterende dat het bij ProRail een financiële puinhoop is;</text:p>
      <text:p text:style-name="ifm_p_mt.3.76mm_ifm">constaterende dat de voorzitter van de raad van commissarissen op 25 september 2015 aan de Kamer schreef dat de beeldvorming over ProRail «overtrokken is en een onjuist beeld geeft van de huidige situatie»;</text:p>
      <text:p text:style-name="ifm_p_mt.3.76mm_ifm">constaterende dat hij daarmee de Kamer moedwillig op het verkeerde been heeft proberen te zetten;</text:p>
      <text:p text:style-name="ifm_p_mt.3.76mm_ifm">constaterende dat de staatsecretaris van Infrastructuur en Milieu heeft uitgesproken dat de cultuur van ProRail veranderd moet worden;</text:p>
      <text:p text:style-name="ifm_p_mt.3.76mm_ifm">verzoekt de regering, de zittende raad van commissarissen van ProRail per heden oneervol te ontslaan wegens disfunctioneren, zonder uitbetaling van bonussen en vertrekpremies,</text:p>
      <text:p text:style-name="ifm_p_mt.3.76mm_ifm">en gaat over tot de orde van de dag.</text:p>
      <text:p text:style-name="ifm_p_mt.3.76mm_ifm">Graus</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48<text:tab/><text:page-number text:select-page="current"/></text:p>
      </style:footer>
    </style:master-page>
    <style:master-page xmlns:sdu-fn="http://schema.sdu.nl/2011/07/functions" style:name="Landscape" style:page-layout-name="landscape-margin-text">
      <style:footer>
        <text:p text:style-name="footer">Tweede Kamer, vergaderjaar 2015-2016, 29 984,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Motie; Motie van de leden Graus en Madlener over het oneervol ontslaan van de Raad van Commissarissen van ProRail</dc:title>
    <meta:user-defined meta:name="OVERHEIDop.ParlID/DC.identifier">kst-29984-648</meta:user-defined>
    <meta:user-defined meta:name="OVERHEIDop.ondernummer">648</meta:user-defined>
    <meta:user-defined meta:name="DCTERMS.W3CDTF/DCTERMS.available">2015-12-21</meta:user-defined>
    <meta:user-defined meta:name="OVERHEIDop.KamerstukTypen/DC.type">Motie</meta:user-defined>
    <meta:user-defined meta:name="OVERHEIDop.dossiernummer">29984</meta:user-defined>
    <meta:user-defined meta:name="OVERHEIDop.documenttitel">Motie van de leden Graus en Madlener over het oneervol ontslaan van de Raad van Commissarissen van ProRail</meta:user-defined>
    <meta:user-defined meta:name="OVERHEIDop.Parlementair/DC.type">Kamerstuk</meta:user-defined>
    <meta:user-defined meta:name="OVERHEIDop.indiener">B. Madlener</meta:user-defined>
    <meta:user-defined meta:name="OVERHEIDop.indiener">D.J.G. Graus</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Graus en Madlener over het oneervol ontslaan van de Raad van Commissarissen van ProRail</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