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6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644
      <text:tab/>MOTIE VAN HET LID VAN HELVERT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Staatssecretaris van l en M ten opzichte van ProRail verschillende rollen heeft, zoals aandeelhouder, subsidieverstrekker, toezichthouder en concessieverlener;</text:p>
      <text:p text:style-name="ifm_p_mt.3.76mm_ifm">constaterende dat de rol van aandeelhouder vanwege een spreiding van rollen en een goede werking van de markt beter door een andere Minister kan worden verricht;</text:p>
      <text:p text:style-name="ifm_p_mt.3.76mm_ifm">verzoekt de regering, voor- en nadelen van herpositionering van het aandeelhouderschap bij een andere Minister in beeld te brengen en de Kamer daarover spoedig te informer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84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84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poor: vervoer- en beheerplan; Motie; Motie van het lid Van Helvert over het aandeelhouderschap van ProRail onderbrengen bij een andere minister</dc:title>
    <meta:user-defined meta:name="OVERHEIDop.ParlID/DC.identifier">kst-29984-644</meta:user-defined>
    <meta:user-defined meta:name="OVERHEIDop.ondernummer">644</meta:user-defined>
    <meta:user-defined meta:name="DCTERMS.W3CDTF/DCTERMS.available">2015-12-2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Helvert over het aandeelhouderschap van ProRail onderbrengen bij een andere minister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Helvert over het aandeelhouderschap van ProRail onderbrengen bij een andere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