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99
      <text:tab/>MOTIE VAN HET LID MADLENE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door de recente geweldsdelicten de maatschappelijke roep om de terugkeer van de spoorwegpolitie groot is;</text:p>
      <text:p text:style-name="ifm_p_mt.3.76mm_ifm">constaterende dat de voorzitter van de Stichting Maatschappij en Politie, tevens hoogleraar risicomanagement aan de Universiteit Twente, de heer Pieter van Vollenhoven, ook pleit voor de terugkeer van de spoorwegpolitie;</text:p>
      <text:p text:style-name="ifm_p_mt.3.76mm_ifm">verzoekt de regering, de spoorwegpolitie opnieuw in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Madlener over het opnieuw invoeren van de spoorwegpolitie</dc:title>
    <meta:user-defined meta:name="OVERHEIDop.ParlID/DC.identifier">kst-29984-599</meta:user-defined>
    <meta:user-defined meta:name="OVERHEIDop.ondernummer">599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het opnieuw invoeren van de spoorwegpolitie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het opnieuw invoeren van de spoorweg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