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9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98
      <text:tab/>MOTIE VAN HET LID MADLENER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constaterende dat de provincie Groningen gaat investeren in de koppeling van informatiesystemen om het openbaar vervoer veiliger te maken;</text:p>
      <text:p text:style-name="ifm_p_mt.3.76mm_ifm">verzoekt de regering, het landelijk mogelijk te maken om incidenten- en politiegegevens aan elkaar te koppelen om de sociale veiligheid in het openbaar vervoer te verbet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poor: vervoer- en beheerplan; Motie; Motie van het lid Madlener over het koppelen van incidenten- en politiegegevens</dc:title>
    <meta:user-defined meta:name="OVERHEIDop.ParlID/DC.identifier">kst-29984-598</meta:user-defined>
    <meta:user-defined meta:name="OVERHEIDop.ondernummer">598</meta:user-defined>
    <meta:user-defined meta:name="DCTERMS.W3CDTF/DCTERMS.available">2015-04-29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Madlener over het koppelen van incidenten- en politiegegevens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Madlener over het koppelen van incidenten- en politie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