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90
      <text:tab/>MOTIE VAN HET LID DE ROUWE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de veiligheid van NS-personeel in het geding is door agressieve passagiers;</text:p>
      <text:p text:style-name="ifm_p_mt.3.76mm_ifm">overwegende dat het noodzakelijk is dat aan de agressie in het openbaar vervoer een halt wordt toegeroepen;</text:p>
      <text:p text:style-name="ifm_p_mt.3.76mm_ifm">overwegende dat iedereen zich gewoon fatsoenlijk dient te gedragen, naar NS-personeel en naar alle medereizigers;</text:p>
      <text:p text:style-name="ifm_p_mt.3.76mm_ifm">verzoekt de regering, de Kamer halfjaarlijks te informeren over het aantal geweldsdelicten tegen NS-personeel en de maatregelen die genomen zijn om het geweld verder te beperk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De Rouwe over de Kamer halfjaarlijks informeren over het aantal geweldsdelicten tegen NS-personeel</dc:title>
    <meta:user-defined meta:name="OVERHEIDop.ParlID/DC.identifier">kst-29984-590</meta:user-defined>
    <meta:user-defined meta:name="OVERHEIDop.ondernummer">590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Rouwe over de Kamer halfjaarlijks informeren over het aantal geweldsdelicten tegen NS-personeel</meta:user-defined>
    <meta:user-defined meta:name="OVERHEIDop.Parlementair/DC.type">Kamerstuk</meta:user-defined>
    <meta:user-defined meta:name="OVERHEIDop.indiener">S. de Rouwe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Rouwe over de Kamer halfjaarlijks informeren over het aantal geweldsdelicten tegen NS-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