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5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588
      <text:tab/>MOTIE VAN DE LEDEN DE ROUWE EN MADLENER</text:h>
      <text:p text:style-name="ifm_p_ifm">Voorgesteld 28 april 2015</text:p>
      <text:p text:style-name="ifm_p_mt.3.76mm_ifm">De Kamer,</text:p>
      <text:p text:style-name="ifm_p_mt.3.76mm_ifm">gehoord de beraadslaging,</text:p>
      <text:p text:style-name="ifm_p_mt.3.76mm_ifm">overwegende dat de veiligheid van NS-personeel in het geding is door agressieve passagiers;</text:p>
      <text:p text:style-name="ifm_p_mt.3.76mm_ifm">overwegende dat het noodzakelijk is dat aan de agressie in het openbaar vervoer een halt wordt toegeroepen;</text:p>
      <text:p text:style-name="ifm_p_mt.3.76mm_ifm">overwegende dat:</text:p>
      <text:p text:style-name="ifm_p_indent.-5mm_mleft.5mm_ifm">•<text:tab/>de toepassing van camera's op het uniform (zogenoemde bodycams) de-escalerend werkt;</text:p>
      <text:p text:style-name="ifm_p_indent.-5mm_mleft.5mm_ifm">•<text:tab/>op afstand live kan worden meegekeken vanuit meldkamers;</text:p>
      <text:p text:style-name="ifm_p_indent.-5mm_mleft.5mm_ifm">•<text:tab/>de beelden die worden gemaakt rechtsgeldig bewijs zijn;</text:p>
      <text:p text:style-name="ifm_p_mt.3.76mm_ifm">verzoekt de regering, het de spoorbedrijven zoals NS mogelijk te maken om op korte termijn bodycams te gebruiken om de veiligheid van het personeel en de pakkans van daders verder te vergroten,</text:p>
      <text:p text:style-name="ifm_p_mt.3.76mm_ifm">en gaat over tot de orde van de dag.</text:p>
      <text:p text:style-name="ifm_p_mt.3.76mm_ifm">De Rouwe</text:p>
      <text:p text:style-name="ifm_p_ifm">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84, nr. 588<text:tab/><text:page-number text:select-page="current"/></text:p>
      </style:footer>
    </style:master-page>
    <style:master-page xmlns:sdu-fn="http://schema.sdu.nl/2011/07/functions" style:name="Landscape" style:page-layout-name="landscape-margin-text">
      <style:footer>
        <text:p text:style-name="footer">Tweede Kamer, vergaderjaar 2014-2015, 29 984, nr. 5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poor: vervoer- en beheerplan; Motie; Motie van de leden De Rouwe en Madlener over het gebruik van bodycams</dc:title>
    <meta:user-defined meta:name="OVERHEIDop.ParlID/DC.identifier">kst-29984-588</meta:user-defined>
    <meta:user-defined meta:name="OVERHEIDop.ondernummer">588</meta:user-defined>
    <meta:user-defined meta:name="DCTERMS.W3CDTF/DCTERMS.available">2015-04-29</meta:user-defined>
    <meta:user-defined meta:name="OVERHEIDop.KamerstukTypen/DC.type">Motie</meta:user-defined>
    <meta:user-defined meta:name="OVERHEIDop.dossiernummer">29984</meta:user-defined>
    <meta:user-defined meta:name="OVERHEIDop.documenttitel">Motie van de leden De Rouwe en Madlener over het gebruik van bodycams</meta:user-defined>
    <meta:user-defined meta:name="OVERHEIDop.Parlementair/DC.type">Kamerstuk</meta:user-defined>
    <meta:user-defined meta:name="OVERHEIDop.indiener">B. Madlener</meta:user-defined>
    <meta:user-defined meta:name="OVERHEIDop.indiener">S. de Rouwe</meta:user-defined>
    <meta:user-defined meta:name="OVERHEIDop.vergaderjaar">2014-2015</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de leden De Rouwe en Madlener over het gebruik van bodycams</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