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58
      <text:tab/>MOTIE VAN DE LEDEN DE ROUWE EN VAN VELDHOVEN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bij de controle op de naleving van de criteria van de concessie HRN de prestatiegegevens van de NS belangrijk zijn;</text:p>
      <text:p text:style-name="ifm_p_mt.3.76mm_ifm">verzoekt de regering, in de concessie op te nemen dat de meting van de prestatiegegevens en de klantoordelen door een onafhankelijk instituut dienen te worden gedaan;</text:p>
      <text:p text:style-name="ifm_p_mt.3.76mm_ifm">verzoekt de regering tevens, een gelijke aanpak bij andere vervoerders op het spoor te bewerkstelligen,</text:p>
      <text:p text:style-name="ifm_p_mt.3.76mm_ifm">en gaat over tot de orde van de dag.</text:p>
      <text:p text:style-name="ifm_p_mt.3.76mm_ifm">De Rouwe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de leden De Rouwe en Van Veldhoven over een gelijke aanpak bij andere vervoerders</dc:title>
    <meta:user-defined meta:name="OVERHEIDop.ParlID/DC.identifier">kst-29984-558</meta:user-defined>
    <meta:user-defined meta:name="OVERHEIDop.ondernummer">558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De Rouwe en Van Veldhoven over een gelijke aanpak bij andere vervoerders</meta:user-defined>
    <meta:user-defined meta:name="OVERHEIDop.Parlementair/DC.type">Kamerstuk</meta:user-defined>
    <meta:user-defined meta:name="OVERHEIDop.indiener">S. van Veldhoven</meta:user-defined>
    <meta:user-defined meta:name="OVERHEIDop.indiener">S. de Rouwe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De Rouwe en Van Veldhoven over een gelijke aanpak bij andere vervoe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