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55
      <text:tab/>MOTIE VAN HET LID BASHIR</text:h>
      <text:p text:style-name="ifm_p_ifm">Voorgesteld 16 oktober 2014</text:p>
      <text:p text:style-name="ifm_p_mt.3.76mm_ifm">De Kamer,</text:p>
      <text:p text:style-name="ifm_p_mt.3.76mm_ifm">gehoord de beraadslaging,</text:p>
      <text:p text:style-name="ifm_p_mt.3.76mm_ifm">overwegende dat het opleggen van mogelijke boetes aan de NS en ProRail, waar de Staat zelf de enige aandeelhouder van is, weinig effectief blijkt en eerder zorgt voor een negatiever imago van het spoorvervoer;</text:p>
      <text:p text:style-name="ifm_p_mt.3.76mm_ifm">verzoekt de regering om, het boeteregime uit de concessie te halen en enkel in te zetten op het belonen bij goede prestaties, waarbij deze beloning ten goede moet komen aan extra investeringen ten gunste van de reiziger,</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55<text:tab/><text:page-number text:select-page="current"/></text:p>
      </style:footer>
    </style:master-page>
    <style:master-page xmlns:sdu-fn="http://schema.sdu.nl/2011/07/functions" style:name="Landscape" style:page-layout-name="landscape-margin-text">
      <style:footer>
        <text:p text:style-name="footer">Tweede Kamer, vergaderjaar 2014-2015, 29 984,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Bashir over het boete-regime uit de concessie halen</dc:title>
    <meta:user-defined meta:name="OVERHEIDop.ParlID/DC.identifier">kst-29984-555</meta:user-defined>
    <meta:user-defined meta:name="OVERHEIDop.ondernummer">555</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Bashir over het boete-regime uit de concessie halen</meta:user-defined>
    <meta:user-defined meta:name="OVERHEIDop.Parlementair/DC.type">Kamerstuk</meta:user-defined>
    <meta:user-defined meta:name="OVERHEIDop.indiener">F. Bashi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Bashir over het boete-regime uit de concessie hal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