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53
      <text:tab/>MOTIE VAN HET LID BASHIR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het afsluiten van stations middels de ov-chipkaartpoortjes in bepaalde gemeenten verstrekkende gevolgen kan hebben wanneer inwoners het station ook als passage tussen wijken gebruiken;</text:p>
      <text:p text:style-name="ifm_p_mt.3.76mm_ifm">overwegende dat bij het overleg met de desbetreffende gemeente over het afsluiten van stations het van belang is dat de gemeenteraad hierbij betrokken wordt;</text:p>
      <text:p text:style-name="ifm_p_mt.3.76mm_ifm">verzoekt de regering om het afsluiten van de ov-chipkaartpoortjes door de NS bij stations die tevens een passage vormen tussen verschillende wijken alleen toe te staan wanneer hier een meerderheid van de gemeenteraad achter staat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poor: vervoer- en beheerplan; Motie; Motie van het lid Bashir over het afsluiten van de poortjes door de NS</dc:title>
    <meta:user-defined meta:name="OVERHEIDop.ParlID/DC.identifier">kst-29984-553</meta:user-defined>
    <meta:user-defined meta:name="OVERHEIDop.ondernummer">553</meta:user-defined>
    <meta:user-defined meta:name="DCTERMS.W3CDTF/DCTERMS.available">2014-10-17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Bashir over het afsluiten van de poortjes door de NS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Bashir over het afsluiten van de poortjes door de 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