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43
      <text:tab/>MOTIE VAN DE LEDEN DE BOER EN VAN VELDHOVEN</text:h>
      <text:p text:style-name="ifm_p_ifm">Voorgesteld 16 oktober 2014</text:p>
      <text:p text:style-name="ifm_p_mt.3.76mm_ifm">De Kamer,</text:p>
      <text:p text:style-name="ifm_p_mt.3.76mm_ifm">gehoord de beraadslaging,</text:p>
      <text:p text:style-name="ifm_p_mt.3.76mm_ifm">overwegende dat de ACM slechts een bindende aanwijzing achteraf kan geven inzake de netverklaring voor stations;</text:p>
      <text:p text:style-name="ifm_p_mt.3.76mm_ifm">verzoekt de regering, in de concessie voor het hoofdrailnet op te nemen dat een bindende aanwijzing van de ACM voor de inwerkingtreding in de stationsverklaring is verwerkt en dat er slechts een stationsverklaring hoeft te komen op het moment dat dat nodig is in plaats van ieder jaar, waarbij de ACM telkens in de gelegenheid wordt gesteld de nieuwe stationsverklaring vooraf te toetsen,</text:p>
      <text:p text:style-name="ifm_p_mt.3.76mm_ifm">en gaat over tot de orde van de dag.</text:p>
      <text:p text:style-name="ifm_p_mt.3.76mm_ifm">De Boer</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543<text:tab/><text:page-number text:select-page="current"/></text:p>
      </style:footer>
    </style:master-page>
    <style:master-page xmlns:sdu-fn="http://schema.sdu.nl/2011/07/functions" style:name="Landscape" style:page-layout-name="landscape-margin-text">
      <style:footer>
        <text:p text:style-name="footer">Tweede Kamer, vergaderjaar 2014-2015, 29 984,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Spoor: vervoer- en beheerplan; Motie; Motie van de leden De Boer en Van Veldhoven over een bindende aanwijzing van de ACM</dc:title>
    <meta:user-defined meta:name="OVERHEIDop.ParlID/DC.identifier">kst-29984-543</meta:user-defined>
    <meta:user-defined meta:name="OVERHEIDop.ondernummer">543</meta:user-defined>
    <meta:user-defined meta:name="DCTERMS.W3CDTF/DCTERMS.available">2014-10-17</meta:user-defined>
    <meta:user-defined meta:name="OVERHEIDop.KamerstukTypen/DC.type">Motie</meta:user-defined>
    <meta:user-defined meta:name="OVERHEIDop.dossiernummer">29984</meta:user-defined>
    <meta:user-defined meta:name="OVERHEIDop.documenttitel">Motie van de leden De Boer en Van Veldhoven over een bindende aanwijzing van de ACM</meta:user-defined>
    <meta:user-defined meta:name="OVERHEIDop.Parlementair/DC.type">Kamerstuk</meta:user-defined>
    <meta:user-defined meta:name="OVERHEIDop.indiener">S. van Veldhoven</meta:user-defined>
    <meta:user-defined meta:name="OVERHEIDop.indiener">B.G. de Boer</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de leden De Boer en Van Veldhoven over een bindende aanwijzing van de ACM</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