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42
      <text:tab/>MOTIE VAN DE LEDEN DE BOER EN DIK-FABE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de NS in artikel 57 constructief met regionale spoorvervoerders samenwerkt aan de geldigheid van vervoerbewijzen van deze vervoerders;</text:p>
      <text:p text:style-name="ifm_p_mt.3.76mm_ifm">verzoekt de regering, artikel 57 uit te breiden met andere aanbieders van openbaar vervoer en andere aanbieders van mobiliteitsarrangementen,</text:p>
      <text:p text:style-name="ifm_p_mt.3.76mm_ifm">en gaat over tot de orde van de dag.</text:p>
      <text:p text:style-name="ifm_p_mt.3.76mm_ifm">De Bo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de leden De Boer en Dik-Faber over de geldigheid van vervoerbewijzen</dc:title>
    <meta:user-defined meta:name="OVERHEIDop.ParlID/DC.identifier">kst-29984-542</meta:user-defined>
    <meta:user-defined meta:name="OVERHEIDop.ondernummer">542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Boer en Dik-Faber over de geldigheid van vervoerbewijzen</meta:user-defined>
    <meta:user-defined meta:name="OVERHEIDop.Parlementair/DC.type">Kamerstuk</meta:user-defined>
    <meta:user-defined meta:name="OVERHEIDop.indiener">R.K. Dik-Faber</meta:user-defined>
    <meta:user-defined meta:name="OVERHEIDop.indiener">B.G. de Bo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Boer en Dik-Faber over de geldigheid van vervoerbe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