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41
      <text:tab/>MOTIE VAN HET LID DE BOER C.S.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sancties tegen wanprestaties in het openbaar vervoer van vervoerders zo effectief mogelijk dienen te zijn;</text:p>
      <text:p text:style-name="ifm_p_mt.3.76mm_ifm">constaterende dat de Wet personenvervoer 2000 de mogelijkheid geeft om bij wanprestaties de concessie geheel of gedeeltelijk in te trekken, maar dat deze mogelijkheid zelden gebruikt wordt;</text:p>
      <text:p text:style-name="ifm_p_mt.3.76mm_ifm">van mening dat het intrekken van de concessie vervoerders harder raakt dan een boete en als prikkel daarmee effectief is;</text:p>
      <text:p text:style-name="ifm_p_mt.3.76mm_ifm">verzoekt de regering om, in kaart te brengen op welke wijze vervoerders, inclusief de NS, de concessie deels ontnomen kan worden bij wanpresteren volgens bijvoorbeeld het «three strikes out»-systeem,</text:p>
      <text:p text:style-name="ifm_p_mt.3.76mm_ifm">en gaat over tot de orde van de dag.</text:p>
      <text:p text:style-name="ifm_p_mt.3.76mm_ifm">De Boer</text:p>
      <text:p text:style-name="ifm_p_ifm">Van Veldhoven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het lid De Boer c.s. over ontnemen van de concessie bij wanprestatie</dc:title>
    <meta:user-defined meta:name="OVERHEIDop.ParlID/DC.identifier">kst-29984-541</meta:user-defined>
    <meta:user-defined meta:name="OVERHEIDop.ondernummer">541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e Boer c.s. over ontnemen van de concessie bij wanprestatie</meta:user-defined>
    <meta:user-defined meta:name="OVERHEIDop.Parlementair/DC.type">Kamerstuk</meta:user-defined>
    <meta:user-defined meta:name="OVERHEIDop.indiener">S. van Veldhoven</meta:user-defined>
    <meta:user-defined meta:name="OVERHEIDop.indiener">R.A. van Vliet</meta:user-defined>
    <meta:user-defined meta:name="OVERHEIDop.indiener">B.G. de Boer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e Boer c.s. over ontnemen van de concessie bij wanprest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