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0
      <text:tab/>MOTIE VAN DE LEDEN DE GRAAF EN MADLEN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de ov-chipkaart niet voldoende gebruiksvriendelijk blijkt te zijn;</text:p>
      <text:p text:style-name="ifm_p_mt.3.76mm_ifm">constaterende dat er in drie maanden 2.400 klachten daarover zijn binnengekomen;</text:p>
      <text:p text:style-name="ifm_p_mt.3.76mm_ifm">overwegende dat het papieren kaartje duidelijkheid, klantvriendelijkheid en houvast biedt aan een grote groep reizigers, zoals ouderen en toeristen;</text:p>
      <text:p text:style-name="ifm_p_mt.3.76mm_ifm">verzoekt de regering om, het papieren kaartje opnieuw in te voeren,</text:p>
      <text:p text:style-name="ifm_p_mt.3.76mm_ifm">en gaat over tot de orde van de dag.</text:p>
      <text:p text:style-name="ifm_p_mt.3.76mm_ifm">De Graaf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Graaf en Madlener over het opnieuw invoeren van het papieren kaartje</dc:title>
    <meta:user-defined meta:name="OVERHEIDop.ParlID/DC.identifier">kst-29984-540</meta:user-defined>
    <meta:user-defined meta:name="OVERHEIDop.ondernummer">540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Graaf en Madlener over het opnieuw invoeren van het papieren kaartje</meta:user-defined>
    <meta:user-defined meta:name="OVERHEIDop.Parlementair/DC.type">Kamerstuk</meta:user-defined>
    <meta:user-defined meta:name="OVERHEIDop.indiener">B. Madlener</meta:user-defined>
    <meta:user-defined meta:name="OVERHEIDop.indiener">M. de Graaf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Graaf en Madlener over het opnieuw invoeren van het papieren kaart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