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23
      <text:tab/>GEWIJZIGDE MOTIE VAN DE LEDEN DE ROUWE EN VAN VELDHOVEN TER VERVANGING VAN DIE GEDRUKT ONDER NR. 487</text:h>
      <text:p text:style-name="ifm_p_ifm">Voorgesteld 3 juli 2014</text:p>
      <text:p text:style-name="ifm_p_mt.3.76mm_ifm">De Kamer,</text:p>
      <text:p text:style-name="ifm_p_mt.3.76mm_ifm">gehoord de beraadslaging,</text:p>
      <text:p text:style-name="ifm_p_mt.3.76mm_ifm">overwegende dat een onderling gelijk speelveld bij aanbesteding nodig is;</text:p>
      <text:p text:style-name="ifm_p_mt.3.76mm_ifm">constaterende dat er onduidelijkheid is over een gelijk speelveld bij de regionale ov-aanbesteding in Limburg (zoals aansluitingen van regionale lijnen op het hoofdrailnet, de kennisvoorsprong, kruissubsidiëring en eigendom van stations) en dat de Autoriteit Consument &amp; Markt heeft uitgesproken dat van een gelijk speelveld geen sprake is;</text:p>
      <text:p text:style-name="ifm_p_mt.3.76mm_ifm">verzoekt de regering, de ACM te vragen om uiterlijk binnen tien dagen een quickscan aan te leveren waaruit blijkt op welke punten geen sprake is van een ongelijk speelveld, alsmede welke oplossingen beschikbaar zijn;</text:p>
      <text:p text:style-name="ifm_p_mt.3.76mm_ifm">verzoekt de regering tevens om binnen uiterlijk vier weken daarna in samenspraak met de ACM, de provincie, de NS en de regionale vervoerders,</text:p>
      <text:p text:style-name="ifm_p_ifm">die oplossingen toe te passen, zodat alsnog een gelijk speelveld ontstaat,</text:p>
      <text:p text:style-name="ifm_p_mt.3.76mm_ifm">en gaat over tot de orde van de dag.</text:p>
      <text:p text:style-name="ifm_p_mt.3.76mm_ifm">De Rouwe</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23<text:tab/><text:page-number text:select-page="current"/></text:p>
      </style:footer>
    </style:master-page>
    <style:master-page xmlns:sdu-fn="http://schema.sdu.nl/2011/07/functions" style:name="Landscape" style:page-layout-name="landscape-margin-text">
      <style:footer>
        <text:p text:style-name="footer">Tweede Kamer, vergaderjaar 2013-2014, 29 984,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Gewijzigde motie (nader); Gewijzigde motie van de leden De Rouwe en Van Veldhoven (t.v.v. 29984, nr. 487) over een quickscan door de ACM van de ov-aanbesteding in Limburg</dc:title>
    <meta:user-defined meta:name="OVERHEIDop.ParlID/DC.identifier">kst-29984-523</meta:user-defined>
    <meta:user-defined meta:name="OVERHEIDop.ondernummer">523</meta:user-defined>
    <meta:user-defined meta:name="DCTERMS.W3CDTF/DCTERMS.available">2014-07-09</meta:user-defined>
    <meta:user-defined meta:name="OVERHEIDop.KamerstukTypen/DC.type">Motie</meta:user-defined>
    <meta:user-defined meta:name="OVERHEIDop.dossiernummer">29984</meta:user-defined>
    <meta:user-defined meta:name="OVERHEIDop.documenttitel">Gewijzigde motie van de leden De Rouwe en Van Veldhoven (t.v.v. 29984, nr. 487) over een quickscan door de ACM van de ov-aanbesteding in Limburg</meta:user-defined>
    <meta:user-defined meta:name="OVERHEIDop.Parlementair/DC.type">Kamerstuk</meta:user-defined>
    <meta:user-defined meta:name="OVERHEIDop.indiener">S. van Veldhoven</meta:user-defined>
    <meta:user-defined meta:name="OVERHEIDop.indiener">S. de Rouwe</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Gewijzigde motie (nader); Gewijzigde motie van de leden De Rouwe en Van Veldhoven (t.v.v. 29984, nr. 487) over een quickscan door de ACM van de ov-aanbesteding in Limburg</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