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522
      <text:tab/>GEWIJZIGDE MOTIE VAN HET LID HOOGLAND C.S. TER VERVANGING VAN DIE GEDRUKT ONDER NR. 511</text:h>
      <text:p text:style-name="ifm_p_ifm">Voorgesteld 1 juli 2014</text:p>
      <text:p text:style-name="ifm_p_mt.3.76mm_ifm">De Kamer,</text:p>
      <text:p text:style-name="ifm_p_mt.3.76mm_ifm">gehoord de beraadslaging,</text:p>
      <text:p text:style-name="ifm_p_mt.3.76mm_ifm">constaterende dat veel reizigers vergeten uit te checken, waardoor de gezamenlijke vervoerbedrijven jaarlijks circa 23 miljoen euro teveel ontvangen;</text:p>
      <text:p text:style-name="ifm_p_mt.3.76mm_ifm">constaterende dat het weliswaar mogelijk is voor de reiziger om dit geld terug te vragen maar dat dit erg omslachtig is en mensen zich er bovendien niet altijd van bewust zijn dat ze zijn vergeten om uit te checken;</text:p>
      <text:p text:style-name="ifm_p_mt.3.76mm_ifm">verzoekt de regering om, in het NOVB te agenderen dat vervoerders verplicht worden om mensen er actief op te wijzen dat ze zijn vergeten om uit te checken en hun een aantal maal per jaar de mogelijkheid te geven om dit achteraf te corrigeren,</text:p>
      <text:p text:style-name="ifm_p_mt.3.76mm_ifm">en gaat over tot de orde van de dag.</text:p>
      <text:p text:style-name="ifm_p_mt.3.76mm_ifm">Hoogland</text:p>
      <text:p text:style-name="ifm_p_ifm">Van Veldhov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522<text:tab/><text:page-number text:select-page="current"/></text:p>
      </style:footer>
    </style:master-page>
    <style:master-page xmlns:sdu-fn="http://schema.sdu.nl/2011/07/functions" style:name="Landscape" style:page-layout-name="landscape-margin-text">
      <style:footer>
        <text:p text:style-name="footer">Tweede Kamer, vergaderjaar 2013-2014, 29 984,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Gewijzigde motie (nader); Gewijzigde motie van het lid Hoogland c.s. (t.v.v. 29984, nr.511) over een verplichting voor vervoerders om reizigers erop te wijzen dat ze zijn vergeten uit te checken</dc:title>
    <meta:user-defined meta:name="OVERHEIDop.ParlID/DC.identifier">kst-29984-522</meta:user-defined>
    <meta:user-defined meta:name="OVERHEIDop.ondernummer">522</meta:user-defined>
    <meta:user-defined meta:name="DCTERMS.W3CDTF/DCTERMS.available">2014-07-03</meta:user-defined>
    <meta:user-defined meta:name="OVERHEIDop.KamerstukTypen/DC.type">Motie</meta:user-defined>
    <meta:user-defined meta:name="OVERHEIDop.dossiernummer">29984</meta:user-defined>
    <meta:user-defined meta:name="OVERHEIDop.documenttitel">Gewijzigde motie van het lid Hoogland c.s. (t.v.v. 29984, nr.511) over een verplichting voor vervoerders om reizigers erop te wijzen dat ze zijn vergeten uit te checken</meta:user-defined>
    <meta:user-defined meta:name="OVERHEIDop.Parlementair/DC.type">Kamerstuk</meta:user-defined>
    <meta:user-defined meta:name="OVERHEIDop.indiener">S. van Veldhoven</meta:user-defined>
    <meta:user-defined meta:name="OVERHEIDop.indiener">L. van Tongeren</meta:user-defined>
    <meta:user-defined meta:name="OVERHEIDop.indiener">D. Hooglan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Gewijzigde motie (nader); Gewijzigde motie van het lid Hoogland c.s. (t.v.v. 29984, nr.511) over een verplichting voor vervoerders om reizigers erop te wijzen dat ze zijn vergeten uit te checken</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