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51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519
      <text:tab/>GEWIJZIGDE MOTIE VAN HET LID DIK-FABER C.S. TER VERVANGING VAN DIE GEDRUKT ONDER NR. 504</text:h>
      <text:p text:style-name="ifm_p_ifm">Voorgesteld 1 juli 2014</text:p>
      <text:p text:style-name="ifm_p_mt.3.76mm_ifm">De Kamer,</text:p>
      <text:p text:style-name="ifm_p_mt.3.76mm_ifm">gehoord de beraadslaging,</text:p>
      <text:p text:style-name="ifm_p_mt.3.76mm_ifm">overwegende dat de regering voornemens is de verantwoordelijkheid voor het fietsparkeren bij stations te decentraliseren in 2020;</text:p>
      <text:p text:style-name="ifm_p_mt.3.76mm_ifm">overwegende dat het Fietsberaad gezien het belang van de fiets in de deur-tot-deurreis van de treinreiziger heeft geadviseerd de kosten voor het fietsparkeren te delen tussen vervoerder, Rijk en gemeenten;</text:p>
      <text:p text:style-name="ifm_p_mt.3.76mm_ifm">overwegende dat volgend jaar het actieplan fietsparkeren wordt geëvalueerd;</text:p>
      <text:p text:style-name="ifm_p_mt.3.76mm_ifm">verzoekt de regering, in de vervoerconcessie de inspanningsverplichting van de vervoerder om te zorgen voor voldoende fietsparkeerplaatsen, na genoemde evaluatie te concretiseren zodat deze toetsbaar is,</text:p>
      <text:p text:style-name="ifm_p_mt.3.76mm_ifm">en gaat over tot de orde van de dag.</text:p>
      <text:p text:style-name="ifm_p_mt.3.76mm_ifm">Dik-Faber</text:p>
      <text:p text:style-name="ifm_p_ifm">Van Tongeren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984, nr. 5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984, nr. 5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poor: vervoer- en beheerplan; Gewijzigde motie (nader); Gewijzigde motie van het lid Dik-Faber c.s. (tvv 29984, nr. 504) over de inspanningsverplichting van de vervoerder om te zorgen voor voldoende fietsparkeerplaatsen</dc:title>
    <meta:user-defined meta:name="OVERHEIDop.ParlID/DC.identifier">kst-29984-519</meta:user-defined>
    <meta:user-defined meta:name="OVERHEIDop.ondernummer">519</meta:user-defined>
    <meta:user-defined meta:name="DCTERMS.W3CDTF/DCTERMS.available">2014-07-03</meta:user-defined>
    <meta:user-defined meta:name="OVERHEIDop.KamerstukTypen/DC.type">Motie</meta:user-defined>
    <meta:user-defined meta:name="OVERHEIDop.dossiernummer">29984</meta:user-defined>
    <meta:user-defined meta:name="OVERHEIDop.documenttitel">Gewijzigde motie van het lid Dik-Faber c.s. (tvv 29984, nr. 504) over de inspanningsverplichting van de vervoerder om te zorgen voor voldoende fietsparkeerplaatsen</meta:user-defined>
    <meta:user-defined meta:name="OVERHEIDop.Parlementair/DC.type">Kamerstuk</meta:user-defined>
    <meta:user-defined meta:name="OVERHEIDop.indiener">L. van Tongeren</meta:user-defined>
    <meta:user-defined meta:name="OVERHEIDop.indiener">S. van Veldhoven</meta:user-defined>
    <meta:user-defined meta:name="OVERHEIDop.indiener">R.K. Dik-Faber</meta:user-defined>
    <meta:user-defined meta:name="OVERHEIDop.vergaderjaar">2013-2014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Gewijzigde motie (nader); Gewijzigde motie van het lid Dik-Faber c.s. (tvv 29984, nr. 504) over de inspanningsverplichting van de vervoerder om te zorgen voor voldoende fietsparkeerplaat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1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