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12
      <text:tab/>MOTIE VAN HET LID DE ROUWE </text:h>
      <text:p text:style-name="ifm_p_ifm">Voorgesteld 25 juni 2014</text:p>
      <text:p text:style-name="ifm_p_mt.3.76mm_ifm">De Kamer,</text:p>
      <text:p text:style-name="ifm_p_mt.3.76mm_ifm">gehoord de beraadslaging,</text:p>
      <text:p text:style-name="ifm_p_mt.3.76mm_ifm">overwegende dat Abellio, de buitenlandse NS-dochter, een omzet heeft van circa 1,6 miljard en actief is in Groot-Brittannië, Duitsland, Zweden en Nederland;</text:p>
      <text:p text:style-name="ifm_p_mt.3.76mm_ifm">overwegende dat deze buitenlandse ervaringen waardevol kunnen zijn voor kwaliteitsverbeteringen en van strategisch belang kunnen zijn na een mogelijke gewijzigde opening van een Europese spoormarkt;</text:p>
      <text:p text:style-name="ifm_p_mt.3.76mm_ifm">overwegende dat bij buitenlandse aanbestedingen de NS risico's loopt, die neerkomen bij de aandeelhouder: de Nederlandse Staat;</text:p>
      <text:p text:style-name="ifm_p_mt.3.76mm_ifm">verzoekt de regering, haar beleid en toekomstvisie ten aanzien van buitenlandse activiteiten van de NS nader te verwoorden en voorts duidelijker in beeld te brengen welke financiële risico's de NS bij buitenlandse activiteiten loopt;</text:p>
      <text:p text:style-name="ifm_p_mt.3.76mm_ifm">verzoekt de regering tevens, de resultaten daarvan begin volgend jaar aan de Kamer te zend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12<text:tab/><text:page-number text:select-page="current"/></text:p>
      </style:footer>
    </style:master-page>
    <style:master-page xmlns:sdu-fn="http://schema.sdu.nl/2011/07/functions" style:name="Landscape" style:page-layout-name="landscape-margin-text">
      <style:footer>
        <text:p text:style-name="footer">Tweede Kamer, vergaderjaar 2013-2014, 29 984,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e Rouwe over een toekomstvisie ten aanzien van de buitenlandse activiteiten van de NS</dc:title>
    <meta:user-defined meta:name="OVERHEIDop.ParlID/DC.identifier">kst-29984-512</meta:user-defined>
    <meta:user-defined meta:name="OVERHEIDop.ondernummer">512</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De Rouwe over een toekomstvisie ten aanzien van de buitenlandse activiteiten van de NS</meta:user-defined>
    <meta:user-defined meta:name="OVERHEIDop.Parlementair/DC.type">Kamerstuk</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Rouwe over een toekomstvisie ten aanzien van de buitenlandse activiteiten van de NS</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