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03
      <text:tab/>MOTIE VAN HET LID DIK-FABER </text:h>
      <text:p text:style-name="ifm_p_ifm">Voorgesteld 25 juni 2014</text:p>
      <text:p text:style-name="ifm_p_mt.3.76mm_ifm">De Kamer,</text:p>
      <text:p text:style-name="ifm_p_mt.3.76mm_ifm">gehoord de beraadslaging,</text:p>
      <text:p text:style-name="ifm_p_mt.3.76mm_ifm">constaterende dat de conceptvervoerconcessie hoofdrailnet in artikel 44 uitgaat van ten minste twee treinen per uur per richting op elk traject;</text:p>
      <text:p text:style-name="ifm_p_mt.3.76mm_ifm">verzoekt de regering, de eisen voor minimale bediening aan te scherpen zodat ten minste de huidige frequenties van intercity's en sprinters worden gevraagd en de NS alleen over kan gaan tot frequentieverlaging nadat aangetoond is dat de vervoervraag substantieel is gedaald en de concessieverlener hiermee heeft ingestemd met meeweging van advies van de reizigersorganisatie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03<text:tab/><text:page-number text:select-page="current"/></text:p>
      </style:footer>
    </style:master-page>
    <style:master-page xmlns:sdu-fn="http://schema.sdu.nl/2011/07/functions" style:name="Landscape" style:page-layout-name="landscape-margin-text">
      <style:footer>
        <text:p text:style-name="footer">Tweede Kamer, vergaderjaar 2013-2014, 29 984,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Dik-Faber over aanscherping van de eisen voor minimale bediening</dc:title>
    <meta:user-defined meta:name="OVERHEIDop.ParlID/DC.identifier">kst-29984-503</meta:user-defined>
    <meta:user-defined meta:name="OVERHEIDop.ondernummer">503</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het lid Dik-Faber over aanscherping van de eisen voor minimale bediening</meta:user-defined>
    <meta:user-defined meta:name="OVERHEIDop.Parlementair/DC.type">Kamerstuk</meta:user-defined>
    <meta:user-defined meta:name="OVERHEIDop.indiener">R.K. Dik-Fabe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ik-Faber over aanscherping van de eisen voor minimale bediening</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