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02
      <text:tab/>MOTIE VAN HET LID DIK-FABER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maximale transparantie van de prestaties van NS naar concessieverlener, reizigers en samenleving wenselijk is;</text:p>
      <text:p text:style-name="ifm_p_mt.3.76mm_ifm">verzoekt de regering, in de vervoersconcessie vast te leggen dat voor het meten van klantoordelen wordt aangesloten bij de onafhankelijke ov-klantenbarometer, en dat de brondata van reisinformatie, vervoersprestaties en tarieven realtime beschikbaar worden gesteld als open data zodat eenieder met deze gegevens toepassingen kan ontwikke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ik-Faber over aansluiten bij de ov-klantenbarometer voor het meten van klantoordelen over reizen in de spits</dc:title>
    <meta:user-defined meta:name="OVERHEIDop.ParlID/DC.identifier">kst-29984-502</meta:user-defined>
    <meta:user-defined meta:name="OVERHEIDop.ondernummer">502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aansluiten bij de ov-klantenbarometer voor het meten van klantoordelen over reizen in de spits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aansluiten bij de ov-klantenbarometer voor het meten van klantoordelen over reizen in de spi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