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99
      <text:tab/>MOTIE VAN HET LID VAN TONGEREN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Nederland een ruim aanbod grootschalige evenementen, festivals en stadionconcerten heeft;</text:p>
      <text:p text:style-name="ifm_p_mt.3.76mm_ifm">overwegende dat veel bezoekers van deze evenementen gebruikmaken van openbaar vervoer;</text:p>
      <text:p text:style-name="ifm_p_mt.3.76mm_ifm">constaterende dat het ov voor de heenreis vaak heel goed geregeld is, maar dat de terugreis laat op de avond of enorm tijdrovend of niet meer mogelijk is;</text:p>
      <text:p text:style-name="ifm_p_mt.3.76mm_ifm">verzoekt de regering, met de spoorvervoerders afspraken te maken over de heen- en terugreizen van bezoekers van grootschalige evenementen;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Van Tongeren over afspraken over de heen- en terugreis van bezoekers van grootschalige evenementen</dc:title>
    <meta:user-defined meta:name="OVERHEIDop.ParlID/DC.identifier">kst-29984-499</meta:user-defined>
    <meta:user-defined meta:name="OVERHEIDop.ondernummer">499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Tongeren over afspraken over de heen- en terugreis van bezoekers van grootschalige evenement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Tongeren over afspraken over de heen- en terugreis van bezoekers van grootschalige 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