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87
      <text:tab/>MOTIE VAN DE LEDEN DE ROUWE EN VAN VELDHOVEN 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overwegende dat een onderling gelijk speelveld bij aanbesteding nodig is;</text:p>
      <text:p text:style-name="ifm_p_mt.3.76mm_ifm">constaterende dat er onduidelijkheid is over een gelijk speelveld bij de regionale ov-aanbesteding in Limburg (zoals aansluitingen van regionale lijnen op het hoofdrailnet, de kennisvoorsprong, kruissubsidiëring en eigendom van stations);</text:p>
      <text:p text:style-name="ifm_p_mt.3.76mm_ifm">verzoekt de regering, de Autoriteit Consument &amp; Markt te vragen om uiterlijk</text:p>
      <text:p text:style-name="ifm_p_ifm">binnen tien dagen een quickscan aan te leveren waaruit blijkt of sprake is van een ongelijk speelveld, alsmede welke oplossingen beschikbaar zijn;</text:p>
      <text:p text:style-name="ifm_p_mt.3.76mm_ifm">verzoekt de regering tevens, deze quickscan spoedig aan de Kamer te stur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De Rouwe en Van Veldhoven over een quickscan door de ACM van de ov-aanbesteding in Limburg</dc:title>
    <meta:user-defined meta:name="OVERHEIDop.ParlID/DC.identifier">kst-29984-487</meta:user-defined>
    <meta:user-defined meta:name="OVERHEIDop.ondernummer">487</meta:user-defined>
    <meta:user-defined meta:name="DCTERMS.W3CDTF/DCTERMS.available">2014-06-11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Rouwe en Van Veldhoven over een quickscan door de ACM van de ov-aanbesteding in Limburg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Rouwe en Van Veldhoven over een quickscan door de ACM van de ov-aanbesteding in Lim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