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1
      <text:tab/>GEWIJZIGDE MOTIE VAN DE LEDEN DE ROUWE EN VAN VELDHOVEN TER VERVANGING VAN DIE GEDRUKT ONDER NR. 479</text:h>
      <text:p text:style-name="ifm_p_ifm">Voorgesteld 24 april 2014</text:p>
      <text:p text:style-name="ifm_p_mt.3.76mm_ifm">De Kamer,</text:p>
      <text:p text:style-name="ifm_p_mt.3.76mm_ifm">gehoord de beraadslaging,</text:p>
      <text:p text:style-name="ifm_p_mt.3.76mm_ifm">overwegende dat uit de marktscan personenvervoer van ACM blijkt dat het huurprijsbeleid van de NS verschilt per stad, per station en per locatie op het station;</text:p>
      <text:p text:style-name="ifm_p_mt.3.76mm_ifm">constaterende dat ACM niet bevoegd is om deze tarieven en voorwaarden te reguleren of daarop vooraf in te grijpen;</text:p>
      <text:p text:style-name="ifm_p_mt.3.76mm_ifm">verzoekt de regering om, de aangekondigde «stationsnetverklaring» zo in te richten dat de NS verplicht wordt om haar tarieven en voorwaarden voor het gebruik van de stations volledig transparant en openbaar te maken;</text:p>
      <text:p text:style-name="ifm_p_mt.3.76mm_ifm">verzoekt de regering tevens om, nog voor de zomer te komen met voorstellen voor regelgeving die ACM in staat stellen om ex ante in te grijpen of bij te sturen op deze prijzen en de verdere voorwaarden die NS mag hanteren,</text:p>
      <text:p text:style-name="ifm_p_mt.3.76mm_ifm">en gaat over tot de orde van de dag.</text:p>
      <text:p text:style-name="ifm_p_mt.3.76mm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1<text:tab/><text:page-number text:select-page="current"/></text:p>
      </style:footer>
    </style:master-page>
    <style:master-page xmlns:sdu-fn="http://schema.sdu.nl/2011/07/functions" style:name="Landscape" style:page-layout-name="landscape-margin-text">
      <style:footer>
        <text:p text:style-name="footer">Tweede Kamer, vergaderjaar 2013-2014, 29 984,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de leden De Rouwe en Van Veldhoven (t.v.v. 29984, nr. 479) over betrekken van reizigers en regionale vervoerders bij het opstellen van stationsnetverklaringen</dc:title>
    <meta:user-defined meta:name="OVERHEIDop.ParlID/DC.identifier">kst-29984-481</meta:user-defined>
    <meta:user-defined meta:name="OVERHEIDop.ondernummer">481</meta:user-defined>
    <meta:user-defined meta:name="DCTERMS.W3CDTF/DCTERMS.available">2014-05-23</meta:user-defined>
    <meta:user-defined meta:name="OVERHEIDop.KamerstukTypen/DC.type">Motie</meta:user-defined>
    <meta:user-defined meta:name="OVERHEIDop.dossiernummer">29984</meta:user-defined>
    <meta:user-defined meta:name="OVERHEIDop.documenttitel">Gewijzigde motie van de leden De Rouwe en Van Veldhoven (t.v.v. 29984, nr. 479) over betrekken van reizigers en regionale vervoerders bij het opstellen van stationsnetverklaringen</meta:user-defined>
    <meta:user-defined meta:name="OVERHEIDop.Parlementair/DC.type">Kamerstuk</meta:user-defined>
    <meta:user-defined meta:name="OVERHEIDop.indiener">S. van Veldhoven</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de leden De Rouwe en Van Veldhoven (t.v.v. 29984, nr. 479) over betrekken van reizigers en regionale vervoerders bij het opstellen van stationsnetverklaring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