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0
      <text:tab/>MOTIE VAN DE LEDEN DE ROUWE EN VAN VELDHOVEN </text:h>
      <text:p text:style-name="ifm_p_ifm">Voorgesteld 24 april 2014</text:p>
      <text:p text:style-name="ifm_p_mt.3.76mm_ifm">De Kamer,</text:p>
      <text:p text:style-name="ifm_p_mt.3.76mm_ifm">gehoord de beraadslaging,</text:p>
      <text:p text:style-name="ifm_p_mt.3.76mm_ifm">constaterende dat de ACM in haar quickscan vaststelt dat de definitie van artikel 67 van de Spoorwegwet onduidelijk, ontoereikend en niet effectief is;</text:p>
      <text:p text:style-name="ifm_p_mt.3.76mm_ifm">verzoekt de regering, binnen zes weken een voorstel voor een AMvB aan de Kamer te sturen waardoor de definitie en reikwijdte van artikel 67 van de Spoorwegwet verduidelijkt worden en waarbij in elk geval het meten van het gebruik, de opbrengstverdeling, de reizigerstarieven en de toegang tot ov-chipkaartsystemen onder het artikel geschaard worden;</text:p>
      <text:p text:style-name="ifm_p_mt.3.76mm_ifm">verzoekt de regering tevens, de ACM actief te betrekken bij de formulering van deze AMvB,</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0<text:tab/><text:page-number text:select-page="current"/></text:p>
      </style:footer>
    </style:master-page>
    <style:master-page xmlns:sdu-fn="http://schema.sdu.nl/2011/07/functions" style:name="Landscape" style:page-layout-name="landscape-margin-text">
      <style:footer>
        <text:p text:style-name="footer">Tweede Kamer, vergaderjaar 2013-2014, 29 98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De Rouwe en Van Veldhoven over actief betrekken van de ACM bij de formulering van de AMvB inzake artikel 67 Sw</dc:title>
    <meta:user-defined meta:name="OVERHEIDop.ParlID/DC.identifier">kst-29984-480</meta:user-defined>
    <meta:user-defined meta:name="OVERHEIDop.ondernummer">480</meta:user-defined>
    <meta:user-defined meta:name="DCTERMS.W3CDTF/DCTERMS.available">2014-04-25</meta:user-defined>
    <meta:user-defined meta:name="OVERHEIDop.KamerstukTypen/DC.type">Motie</meta:user-defined>
    <meta:user-defined meta:name="OVERHEIDop.dossiernummer">29984</meta:user-defined>
    <meta:user-defined meta:name="OVERHEIDop.documenttitel">Motie van de leden De Rouwe en Van Veldhoven over actief betrekken van de ACM bij de formulering van de AMvB inzake artikel 67 Sw</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Rouwe en Van Veldhoven over actief betrekken van de ACM bij de formulering van de AMvB inzake artikel 67 Sw</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