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78
      <text:tab/>MOTIE VAN DE LEDEN OUWEHAND EN VAN TONGEREN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NS voornemens is contracten met uitbaters van fietsenstallingen op te zeggen en commerciële activiteiten rond stations onder te brengen bij andere exploitanten;</text:p>
      <text:p text:style-name="ifm_p_mt.3.76mm_ifm">overwegende dat het onduidelijk is wat er met de huidige werknemers van de fietsenstallingen gaat gebeuren;</text:p>
      <text:p text:style-name="ifm_p_mt.3.76mm_ifm">van mening dat het personeel van de huidige exploitanten van fietsenstallingen niet zomaar aan de kant mag worden gezet;</text:p>
      <text:p text:style-name="ifm_p_mt.3.76mm_ifm">verzoekt de regering, zich ervoor in te zetten dat het huidige personeel wordt overgenomen door eventuele nieuwe exploitanten van fietsenstallingen op NS-stations,</text:p>
      <text:p text:style-name="ifm_p_mt.3.76mm_ifm">en gaat over tot de orde van de dag.</text:p>
      <text:p text:style-name="ifm_p_mt.3.76mm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Ouwehand en Van Tongeren over overnemen van het huidige personeel van fietsenstallingen op NS-stations door nieuwe exploitanten</dc:title>
    <meta:user-defined meta:name="OVERHEIDop.ParlID/DC.identifier">kst-29984-478</meta:user-defined>
    <meta:user-defined meta:name="OVERHEIDop.ondernummer">478</meta:user-defined>
    <meta:user-defined meta:name="DCTERMS.W3CDTF/DCTERMS.available">2014-04-25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Ouwehand en Van Tongeren over overnemen van het huidige personeel van fietsenstallingen op NS-stations door nieuwe exploitanten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Ouwehand en Van Tongeren over overnemen van het huidige personeel van fietsenstallingen op NS-stations door nieuwe exploit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