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469
      <text:tab/>MOTIE VAN DE LEDEN GEURTS EN DE ROUWE </text:h>
      <text:p text:style-name="ifm_p_ifm">Voorgesteld 6 maart 2014</text:p>
      <text:p text:style-name="ifm_p_mt.3.76mm_ifm">De Kamer,</text:p>
      <text:p text:style-name="ifm_p_mt.3.76mm_ifm">gehoord de beraadslaging,</text:p>
      <text:p text:style-name="ifm_p_mt.3.76mm_ifm">overwegende dat het wenselijk is om vanaf de Valleilijn over te stappen op station Barneveld Noord op de verbinding Amersfoort-Hengelo;</text:p>
      <text:p text:style-name="ifm_p_mt.3.76mm_ifm">overwegende dat de intercity Amersfoort-Hengelo geen stop heeft op Barneveld Noord;</text:p>
      <text:p text:style-name="ifm_p_mt.3.76mm_ifm">overwegende dat er daardoor geen mogelijkheid is om reizigers uit het noord-zuidtreinverkeer over te laten stappen op het oost-westtreinverkeer;</text:p>
      <text:p text:style-name="ifm_p_mt.3.76mm_ifm">overwegende dat een dergelijke verbinding noodzakelijk is voor de ontwikkeling van het Food Valley-gebied;</text:p>
      <text:p text:style-name="ifm_p_mt.3.76mm_ifm">verzoekt de regering, te onderzoeken of Barneveld Noord een halteplaats van de Intercity Amersfoort-Hengelo kan worden,</text:p>
      <text:p text:style-name="ifm_p_mt.3.76mm_ifm">en gaat over tot de orde van de dag.</text:p>
      <text:p text:style-name="ifm_p_mt.3.76mm_ifm">Geurts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de leden Geurts en De Rouwe over onderzoek of Barneveld Noord een halteplaats van de Intercity Amersfoort-Hengelo kan worden</dc:title>
    <meta:user-defined meta:name="OVERHEIDop.ParlID/DC.identifier">kst-29984-469</meta:user-defined>
    <meta:user-defined meta:name="OVERHEIDop.ondernummer">469</meta:user-defined>
    <meta:user-defined meta:name="DCTERMS.W3CDTF/DCTERMS.available">2014-03-07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Geurts en De Rouwe over onderzoek of Barneveld Noord een halteplaats van de Intercity Amersfoort-Hengelo kan worden</meta:user-defined>
    <meta:user-defined meta:name="OVERHEIDop.Parlementair/DC.type">Kamerstuk</meta:user-defined>
    <meta:user-defined meta:name="OVERHEIDop.indiener">S. de Rouwe</meta:user-defined>
    <meta:user-defined meta:name="OVERHEIDop.indiener">J.L. Geurts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Geurts en De Rouwe over onderzoek of Barneveld Noord een halteplaats van de Intercity Amersfoort-Hengelo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