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62
      <text:tab/>GEWIJZIGDE MOTIE VAN DE LEDEN VAN VELDHOVEN EN DE ROUWE TER VERVANGING VAN DIE GEDRUKT ONDER NR. 457 </text:h>
      <text:p text:style-name="ifm_p_ifm">Voorgesteld 4 februari 2014</text:p>
      <text:p text:style-name="ifm_p_mt.3.76mm_ifm">De Kamer,</text:p>
      <text:p text:style-name="ifm_p_mt.3.76mm_ifm">gehoord de beraadslaging,</text:p>
      <text:p text:style-name="ifm_p_mt.3.76mm_ifm">constaterende dat werkzaamheden aan de Duitse kant van de Betuweroute leiden tot tijdelijk toenemend goederenvervoer op andere trajecten in de periode 2016–2022;</text:p>
      <text:p text:style-name="ifm_p_mt.3.76mm_ifm">overwegende dat een toename van overlast op deze trajecten onvermijdelijk is, maar wel zo veel mogelijk beperkt moet worden;</text:p>
      <text:p text:style-name="ifm_p_mt.3.76mm_ifm">verzoekt de regering, in kaart te brengen welke gevolgen de tijdelijke toename van goederenvervoer op deze trajecten betekent voor de toename van geluid, trillingen en veiligheidsrisico’s, en in overleg met gemeenten en provincies die te maken krijgen met dit toenemend goederenvervoer, te zorgen voor maatregelen die deze overlast zo veel mogelijk beperken;</text:p>
      <text:p text:style-name="ifm_p_mt.3.76mm_ifm">verzoekt de regering tevens, de Kamer hierover bij de uitwerking van het gehele maatregelenpakket in het najaar van 2014 te informeren,</text:p>
      <text:p text:style-name="ifm_p_mt.3.76mm_ifm">en gaat over tot de orde van de dag.</text:p>
      <text:p text:style-name="ifm_p_mt.3.76mm_ifm">Van Veldhoven</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62<text:tab/><text:page-number text:select-page="current"/></text:p>
      </style:footer>
    </style:master-page>
    <style:master-page xmlns:sdu-fn="http://schema.sdu.nl/2011/07/functions" style:name="Landscape" style:page-layout-name="landscape-margin-text">
      <style:footer>
        <text:p text:style-name="footer">Tweede Kamer, vergaderjaar 2013-2014, 29 984,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Gewijzigde motie (nader); Gewijzigde motie van de leden Van Veldhoven en De Rouwe (t.v.v. 29984, nr. 457) over overlast van goederenvervoer op andere trajecten dan de Betuweroute in 2016-2022</dc:title>
    <meta:user-defined meta:name="OVERHEIDop.ParlID/DC.identifier">kst-29984-462</meta:user-defined>
    <meta:user-defined meta:name="OVERHEIDop.ondernummer">462</meta:user-defined>
    <meta:user-defined meta:name="DCTERMS.W3CDTF/DCTERMS.available">2014-02-05</meta:user-defined>
    <meta:user-defined meta:name="OVERHEIDop.KamerstukTypen/DC.type">Motie</meta:user-defined>
    <meta:user-defined meta:name="OVERHEIDop.dossiernummer">29984</meta:user-defined>
    <meta:user-defined meta:name="OVERHEIDop.documenttitel">Gewijzigde motie van de leden Van Veldhoven en De Rouwe (t.v.v. 29984, nr. 457) over overlast van goederenvervoer op andere trajecten dan de Betuweroute in 2016-2022</meta:user-defined>
    <meta:user-defined meta:name="OVERHEIDop.Parlementair/DC.type">Kamerstuk</meta:user-defined>
    <meta:user-defined meta:name="OVERHEIDop.indiener">S. de Rouwe</meta:user-defined>
    <meta:user-defined meta:name="OVERHEIDop.indiener">S. van Veldhoven</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Gewijzigde motie (nader); Gewijzigde motie van de leden Van Veldhoven en De Rouwe (t.v.v. 29984, nr. 457) over overlast van goederenvervoer op andere trajecten dan de Betuweroute in 2016-2022</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