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61
      <text:tab/>MOTIE VAN HET LID DE ROUWE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overwegende dat omwonenden in Lansingerland veel hinder ervaren van de HSL;</text:p>
      <text:p text:style-name="ifm_p_mt.3.76mm_ifm">overwegende dat door betrokkenen een kap is ontworpen die wellicht een aanmerkelijke geluidsreductie kan realiseren;</text:p>
      <text:p text:style-name="ifm_p_mt.3.76mm_ifm">verzoekt de regering, de pilot tot vermindering van geluidsoverlast bij Lansingerland uit te breiden met de toepassing van een kap conform de door de stichting Stop Geluidsoverlast HSL aangeboden plann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De Rouwe over uitbreiding van de pilot geluidsoverlast Lansingerland</dc:title>
    <meta:user-defined meta:name="OVERHEIDop.ParlID/DC.identifier">kst-29984-461</meta:user-defined>
    <meta:user-defined meta:name="OVERHEIDop.ondernummer">461</meta:user-defined>
    <meta:user-defined meta:name="DCTERMS.W3CDTF/DCTERMS.available">2014-01-30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Rouwe over uitbreiding van de pilot geluidsoverlast Lansingerland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Rouwe over uitbreiding van de pilot geluidsoverlast Lansing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