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456
      <text:tab/>MOTIE VAN DE LEDEN DE BOER EN DE ROUWE 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overwegende dat de afstemming van dienstregelingen tussen NS en regionale vervoerders van belang is voor reizigers;</text:p>
      <text:p text:style-name="ifm_p_mt.3.76mm_ifm">overwegende dat de recente wijziging van de dienstregeling van de NS zonder overleg met de regionale vervoerders is doorgevoerd;</text:p>
      <text:p text:style-name="ifm_p_mt.3.76mm_ifm">verzoekt de regering, te bewerkstelligen dat tijdig vooraf overleg wordt gevoerd tussen NS en regionale vervoerders bij aanpassingen aan de dienstregelingen,</text:p>
      <text:p text:style-name="ifm_p_mt.3.76mm_ifm">en gaat over tot de orde van de dag.</text:p>
      <text:p text:style-name="ifm_p_mt.3.76mm_ifm">De Boer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de leden De Boer en De Rouwe over overleg vooraf over aanpassingen aan dienstregelingen</dc:title>
    <meta:user-defined meta:name="OVERHEIDop.ParlID/DC.identifier">kst-29984-456</meta:user-defined>
    <meta:user-defined meta:name="OVERHEIDop.ondernummer">456</meta:user-defined>
    <meta:user-defined meta:name="DCTERMS.W3CDTF/DCTERMS.available">2014-01-30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De Boer en De Rouwe over overleg vooraf over aanpassingen aan dienstregelingen</meta:user-defined>
    <meta:user-defined meta:name="OVERHEIDop.Parlementair/DC.type">Kamerstuk</meta:user-defined>
    <meta:user-defined meta:name="OVERHEIDop.indiener">S. de Rouwe</meta:user-defined>
    <meta:user-defined meta:name="OVERHEIDop.indiener">B.G. de Boer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De Boer en De Rouwe over overleg vooraf over aanpassingen aan dienst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