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5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454<text:tab/>MOTIE VAN HET LID SMALING </text:h>
      <text:p text:style-name="ifm_p_ifm">Voorgesteld 29 januari 2014</text:p>
      <text:p text:style-name="ifm_p_mt.3.76mm_ifm">De Kamer,</text:p>
      <text:p text:style-name="ifm_p_mt.3.76mm_ifm">gehoord de beraadslaging,</text:p>
      <text:p text:style-name="ifm_p_mt.3.76mm_ifm">constaterende dat er veel maatschappelijke weerstand is tegen het uitbreiden van het goederenvervoer per spoor in Oost-Nederland;</text:p>
      <text:p text:style-name="ifm_p_mt.3.76mm_ifm">constaterende dat de eerste milieueffectrapportage slechts een deel van het beoogde tracé dekt en daarmee geen recht doet aan problemen en oplossingen op het hogere schaalniveau, namelijk Elst–Oldenzaal;</text:p>
      <text:p text:style-name="ifm_p_mt.3.76mm_ifm">van mening dat tot 2022, wanneer de Betuwelijn goed is aangesloten op het Duitse spoornet, maximaal moet worden ingezet op short sea en binnenvaart;</text:p>
      <text:p text:style-name="ifm_p_mt.3.76mm_ifm">verzoekt de regering, een scenario «niet linksaf slaan bij Elst» concreet uit te werk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het lid Smaling over het concreet uitwerken van een scenario "niet linksaf slaan bij Elst"</dc:title>
    <meta:user-defined meta:name="OVERHEIDop.ParlID/DC.identifier">kst-29984-454</meta:user-defined>
    <meta:user-defined meta:name="OVERHEIDop.ondernummer">454</meta:user-defined>
    <meta:user-defined meta:name="DCTERMS.W3CDTF/DCTERMS.available">2014-01-30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Smaling over het concreet uitwerken van een scenario "niet linksaf slaan bij Elst"</meta:user-defined>
    <meta:user-defined meta:name="OVERHEIDop.Parlementair/DC.type">Kamerstuk</meta:user-defined>
    <meta:user-defined meta:name="OVERHEIDop.indiener">E.M.A. Smaling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Smaling over het concreet uitwerken van een scenario "niet linksaf slaan bij Elst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