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53
      <text:tab/>MOTIE VAN HET LID DE GRAAF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verzoekt de regering, in de spoorconcessie 2015–2025 de mogelijkheid tot een managementaanbesteding op te nem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e Graaf over de mogelijkheid tot een managementaanbesteding opnemen in de spoorconcessie 2015-2025</dc:title>
    <meta:user-defined meta:name="OVERHEIDop.ParlID/DC.identifier">kst-29984-453</meta:user-defined>
    <meta:user-defined meta:name="OVERHEIDop.ondernummer">453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Graaf over de mogelijkheid tot een managementaanbesteding opnemen in de spoorconcessie 2015-2025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Graaf over de mogelijkheid tot een managementaanbesteding opnemen in de spoorconcessie 2015-20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